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Asten, Biggekruid 7, 5721 RB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Asten</text:p>
            <text:p text:style-name="common-al">Locatie : Biggekruid 7, 5721 RB te Asten, in de gemeente Asten</text:p>
            <text:p text:style-name="common-al">Activiteit : flora- en fauna- activiteit</text:p>
            <text:p text:style-name="common-al">Voor : sloop voormalige school en nieuwbouw woningen</text:p>
            <text:p text:style-name="common-al">Aanvraagdatum : 11 oktober 2024</text:p>
            <text:p text:style-name="common-al">DSO-kenmerk : 2024101101284</text:p>
            <text:p text:style-name="common-al">Zaaknummer : Z/233258</text:p>
            <text:p text:style-name="common-al">Verzenddatum besluit : 18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32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258</meta:user-defined>
    <dc:language>nl</dc:language>
    <meta:user-defined meta:name="OVERHEIDop.locatietype/OVERHEIDop.gebiedsmarkering">Adres</meta:user-defined>
    <meta:user-defined meta:name="DC.title">Provincie Noord-Brabant – besluit aanvraag omgevingsvergunning - Gemeente Asten, Biggekruid 7, 5721 RB te Asten</meta:user-defined>
    <meta:user-defined meta:name="OVERHEIDop.datumEindeReactietermijn">2025-01-29</meta:user-defined>
    <meta:user-defined meta:name="OVERHEIDop.TilID/OVERHEIDop.terinzageleggingOP">til-2024-38700</meta:user-defined>
    <meta:user-defined meta:name="DCTERMS.W3CDTF/DCTERMS.available">2024-12-20</meta:user-defined>
    <meta:user-defined meta:name="DCTERMS.W3CDTF/OVERHEIDop.jaargang">2024</meta:user-defined>
    <meta:user-defined meta:name="OVERHEIDop.publicationIssue">19630</meta:user-defined>
    <meta:user-defined meta:name="OVERHEIDop.PrbID/DC.identifier">prb-2024-19630</meta:user-defined>
    <meta:user-defined meta:name="OVERHEIDop.versieInformatie"/>
  </office:meta>
</office:document-meta>
</file>