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het Drentse deel werkgebied Waterschap Vechtstro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8 december 2024 hebben wij een aanvraag ontvangen voor beheer en onderhoud op de locatie Drentse deel werkgebied Waterschap Vechtstromen 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62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het Drentse deel werkgebied Waterschap Vechtstrom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29</meta:user-defined>
    <meta:user-defined meta:name="OVERHEIDop.PrbID/DC.identifier">prb-2024-19629</meta:user-defined>
    <meta:user-defined meta:name="OVERHEIDop.versieInformatie"/>
  </office:meta>
</office:document-meta>
</file>