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n Tytsjerkster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kabeltracé en hoogspanningsstation Drogeham – Buitenpost (diverse soorten).</text:p>
            <text:p text:style-name="common-al">Locatie: Drogeham – Buitenpost. </text:p>
            <text:p text:style-name="common-al">Gedeputeerde Staten hebben een omgevingsvergunning verleend onder zaaknummer 281473. De omgevingsvergunning is geldig vanaf 1 januari 2025 tot en met 1 januari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chtkarspelen en Tytsjerksteradiel Bekendmaking Omgevingsvergunning Flora en Fauna activiteit Omgevingswet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28</meta:user-defined>
    <meta:user-defined meta:name="OVERHEIDop.PrbID/DC.identifier">prb-2024-19628</meta:user-defined>
    <meta:user-defined meta:name="OVERHEIDop.versieInformatie"/>
  </office:meta>
</office:document-meta>
</file>