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Haarlemmermeer in de provinciale weg N201 vanaf 32.5 t/m 32.5, ingekomen 12 december 2024, zaaknummer 23568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Haarlemmermeer op de provinciale wegen N201 vanaf km 32.5 t/m km 32.5 en HOV3 vanaf km 1.850 t/m km 1.850 en N196 vanaf km 1.4 t/m km 1.4.</text:p>
            <text:p text:style-name="common-al">De aanvraag is geregistreerd onder kenmerk: 2356805.</text:p>
            <text:p text:style-name="common-al"/>
            <text:p text:style-name="common-al">
            <text:span text:style-name="nadrukvet">Wanneer neemt provincie Noord-Holland een besluit over de aanvraag van de vergunning?</text:span>
          </text:p>
            <text:p text:style-name="common-al">Waarschijnlijk neemt provincie Noord-Holland voor 6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Haarlemmermeer in de provinciale weg N201 vanaf 32.5 t/m 32.5, ingekomen 12 december 2024, zaaknummer 2356805</meta:user-defined>
    <meta:user-defined meta:name="DCTERMS.W3CDTF/DCTERMS.available">2024-12-20</meta:user-defined>
    <meta:user-defined meta:name="DCTERMS.W3CDTF/OVERHEIDop.jaargang">2024</meta:user-defined>
    <meta:user-defined meta:name="OVERHEIDop.publicationIssue">19624</meta:user-defined>
    <meta:user-defined meta:name="OVERHEIDop.PrbID/DC.identifier">prb-2024-19624</meta:user-defined>
    <meta:user-defined meta:name="OVERHEIDop.versieInformatie"/>
  </office:meta>
</office:document-meta>
</file>