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blazen van een telecommunicatiekabel langs de N488 Rijksstraatweg te Numansdorp (100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blazen van een telecommunicatiekabel langs de N488 Rijksstraatweg te Numansdorp, tussen km 2.250 en 3.600, 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6-1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62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67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blazen van een telecommunicatiekabel langs de N488 Rijksstraatweg te Numansdorp (100420)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23</meta:user-defined>
    <meta:user-defined meta:name="OVERHEIDop.PrbID/DC.identifier">prb-2024-19623</meta:user-defined>
    <meta:user-defined meta:name="OVERHEIDop.versieInformatie"/>
  </office:meta>
</office:document-meta>
</file>