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bouwuitweg in de gemeente Hollands Kroon in de provinciale weg N240 vanaf 7.4 t/m 7.4, verzonden 17 december 2024, zaaknummer 2347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bouwuitweg in de gemeente Hollands Kroon in de provinciale weg N240 vanaf 7.4 t/m 7.4.</text:p>
            <text:p text:style-name="common-al">De vergunning is geregistreerd onder kenmerk: 234742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61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bouwuitweg in de gemeente Hollands Kroon in de provinciale weg N240 vanaf 7.4 t/m 7.4, verzonden 17 december 2024, zaaknummer 2347421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17</meta:user-defined>
    <meta:user-defined meta:name="OVERHEIDop.PrbID/DC.identifier">prb-2024-19617</meta:user-defined>
    <meta:user-defined meta:name="OVERHEIDop.versieInformatie"/>
  </office:meta>
</office:document-meta>
</file>