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gestuurde boringen hiervoor in de gemeente Drechterland in de provinciale weg N307 vanaf 36.73 t/m 36.77, verzonden 17 december 2024, zaaknummer 2341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gestuurde boringen hiervoor in de gemeente Drechterland in de provinciale weg N307 vanaf 36.73 t/m 36.77.</text:p>
            <text:p text:style-name="common-al">De vergunning is geregistreerd onder kenmerk: 234159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gestuurde boringen hiervoor in de gemeente Drechterland in de provinciale weg N307 vanaf 36.73 t/m 36.77, verzonden 17 december 2024, zaaknummer 2341592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16</meta:user-defined>
    <meta:user-defined meta:name="OVERHEIDop.PrbID/DC.identifier">prb-2024-19616</meta:user-defined>
    <meta:user-defined meta:name="OVERHEIDop.versieInformatie"/>
  </office:meta>
</office:document-meta>
</file>