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plaatsen van een FIAM en een handhole en het maken van een boogzinker hiervoor in de gemeente Hilversum in de provinciale weg N201 vanaf 77.135 t/m 77.178, verzonden 16 december 2024, zaaknummer 233184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plaatsen van een FIAM en een handhole en het maken van een boogzinker hiervoor in de gemeente Hilversum in de provinciale weg N201 vanaf 77.135 t/m 77.178.</text:p>
            <text:p text:style-name="common-al">De vergunning is geregistreerd onder kenmerk: 233184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plaatsen van een FIAM en een handhole en het maken van een boogzinker hiervoor in de gemeente Hilversum in de provinciale weg N201 vanaf 77.135 t/m 77.178, verzonden 16 december 2024, zaaknummer 2331840</meta:user-defined>
    <meta:user-defined meta:name="DCTERMS.W3CDTF/DCTERMS.available">2024-12-20</meta:user-defined>
    <meta:user-defined meta:name="DCTERMS.W3CDTF/OVERHEIDop.jaargang">2024</meta:user-defined>
    <meta:user-defined meta:name="OVERHEIDop.publicationIssue">19614</meta:user-defined>
    <meta:user-defined meta:name="OVERHEIDop.PrbID/DC.identifier">prb-2024-19614</meta:user-defined>
    <meta:user-defined meta:name="OVERHEIDop.versieInformatie"/>
  </office:meta>
</office:document-meta>
</file>