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voormalige basisschool De Trime (gewone dwergvleermuis).</text:p>
            <text:p text:style-name="common-al">Locatie: 9244 EW te Beetsterzwaag. </text:p>
            <text:p text:style-name="common-al">Gedeputeerde Staten hebben een omgevingsvergunning verleend onder zaaknummer 282804. De omgevingsvergunning is geldig vanaf verzenddatum van dit besluit tot en met 15 oktober 2029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61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1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1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psterland Bekendmaking Omgevingsvergunning Flora en Fauna activiteit Omgevingswet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12</meta:user-defined>
    <meta:user-defined meta:name="OVERHEIDop.PrbID/DC.identifier">prb-2024-19612</meta:user-defined>
    <meta:user-defined meta:name="OVERHEIDop.versieInformatie"/>
  </office:meta>
</office:document-meta>
</file>