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Carnavalsoptocht Weerselo" op 3 maart 2025, op de N343, provinciale weg Oldenzaal - Slagharen, tussen hectometerpunt 7.330 en 7.1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december 2024 een verzoek tot het behandelen van een aanvraag voor een beschikking hebben ontvangen waarbij de reguliere voorbereidingsprocedure van toepassing is. De aanvraag gaat over het evenement "Carnavalsoptocht Weerselo" op 3 maart 2025 voor de locatie op de N343, provinciale weg Oldenzaal - Slagharen, tussen hectometerpunt 7.330 en 7.1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089</meta:user-defined>
    <meta:user-defined meta:name="DCTERMS.abstract">Kennisgeving ontvangst van een vergunningsaanvraag voor het evenement "Carnavalsoptocht Weerselo" op 3 maart 2025, op de N343, provinciale weg Oldenzaal - Slagharen, tussen hectometerpunt 7.330 en 7.110</meta:user-defined>
    <dc:language>nl</dc:language>
    <meta:user-defined meta:name="OVERHEIDop.locatietype/OVERHEIDop.gebiedsmarkering">Vlak</meta:user-defined>
    <meta:user-defined meta:name="DC.title">Kennisgeving ontvangst van een vergunningsaanvraag voor het evenement "Carnavalsoptocht Weerselo" op 3 maart 2025, op de N343, provinciale weg Oldenzaal - Slagharen, tussen hectometerpunt 7.330 en 7.110</meta:user-defined>
    <meta:user-defined meta:name="DCTERMS.W3CDTF/DCTERMS.available">2024-12-20</meta:user-defined>
    <meta:user-defined meta:name="DCTERMS.W3CDTF/OVERHEIDop.jaargang">2024</meta:user-defined>
    <meta:user-defined meta:name="OVERHEIDop.publicationIssue">19611</meta:user-defined>
    <meta:user-defined meta:name="OVERHEIDop.PrbID/DC.identifier">prb-2024-19611</meta:user-defined>
    <meta:user-defined meta:name="OVERHEIDop.versieInformatie"/>
  </office:meta>
</office:document-meta>
</file>