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>Betreft: bekendmaking Tussendiepen Drachten dempen sloot (waterspitsmuis, wezel, bunzing en otter).</text:p>
            <text:p text:style-name="common-al">Locatie: Tussendiepen te Drachten </text:p>
            <text:p text:style-name="common-al">Gedeputeerde Staten hebben een omgevingsvergunning verleend onder zaaknummer 280106. De omgevingsvergunning is geldig vanaf verzenddatum tot en met 31 december 2026.</text:p>
            <text:p text:style-name="common-al">Tegen deze omgevingsvergunning kan een belanghebbende tot en met 6 weken na publicatie bezwaar indienen bij Gedeputeerde Staten.</text:p>
            <text:p text:style-name="common-al">De omgevingsvergunning ligt ter inzage t/m 6 weken na publicatie in het:</text:p>
            <text:p text:style-name="common-al">- Provinsjehûs Leeuwarden, elke werkdag van 9.00 tot 16.00 uur (graag vooraf contact opnemen);</text:p>
            <text:p text:style-name="common-al">Indien u de omgevingsvergunning per e-mail wilt ontvangen, kunt u contact opnemen met de Frontoffice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zwaarschriften moeten gestuurd worden aan:</text:p>
            <text:p text:style-name="common-al">Gedeputeerde Staten, Postbus 20120, 8900 HM i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610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1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10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Gemeente Smallingerland  Bekendmaking Omgevingsvergunning Flora en Fauna activiteit Omgevingswet</meta:user-defined>
    <meta:user-defined meta:name="DCTERMS.W3CDTF/DCTERMS.available">2024-12-20</meta:user-defined>
    <meta:user-defined meta:name="DCTERMS.W3CDTF/OVERHEIDop.jaargang">2024</meta:user-defined>
    <meta:user-defined meta:name="OVERHEIDop.publicationIssue">19610</meta:user-defined>
    <meta:user-defined meta:name="OVERHEIDop.PrbID/DC.identifier">prb-2024-19610</meta:user-defined>
    <meta:user-defined meta:name="OVERHEIDop.versieInformatie"/>
  </office:meta>
</office:document-meta>
</file>