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 evaluatieverslag Bodemsanering Hoogstraat 132, 2851B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ten aanzien van de locatie Hoogstraat 132, 2851BK Haastrecht is besloten dat wordt ingestemd met de uitgevoerde sanering en het behaalde saneringsresultaat zoals verwoord in het evaluatieverslag.</text:p>
            <text:p text:style-name="common-al">De sanering heeft plaatsgevonden voor 1 januari 2006. Hierdoor nemen wij geen besluit op de sanering, maar een instemming. Bezwaar en beroep is dan ook niet mogelijk. </text:p>
            <text:p text:style-name="common-al"/>
            <text:p text:style-name="common-al">
            <text:span text:style-name="nadrukvet">Waar kunt u terecht voor informatie over de instemming?</text:span>
          </text:p>
            <text:p text:style-name="common-al">Voor informatie over het besluit kunt u bellen met het Team Bodem en Archeologie van de ODMH via telefoonnummer 088 - 54 50 000. U kunt uw vragen ook per e-mail naar de ODMH sturen. Dat kan via info@odmh.nl.</text:p>
            <text:p text:style-name="common-al">Wilt u de instemming en de stukken die daarbij horen inzien? Dat kan op het kantoor van de ODMH, Thorbeckelaan 5 te Gouda. Maak daarvoor dan een afspraak via telefoonnummer 088 - 54 50 000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6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1022</meta:user-defined>
    <meta:user-defined meta:name="DCTERMS.abstract">Instemming evaluatieverslag bodemsanering</meta:user-defined>
    <dc:language>nl</dc:language>
    <meta:user-defined meta:name="OVERHEIDop.locatietype/OVERHEIDop.gebiedsmarkering">Punt</meta:user-defined>
    <meta:user-defined meta:name="DC.title">Instemming evaluatieverslag Bodemsanering Hoogstraat 132, 2851BK Haastrecht</meta:user-defined>
    <meta:user-defined meta:name="DCTERMS.W3CDTF/DCTERMS.available">2024-02-14</meta:user-defined>
    <meta:user-defined meta:name="DCTERMS.W3CDTF/OVERHEIDop.jaargang">2024</meta:user-defined>
    <meta:user-defined meta:name="OVERHEIDop.publicationIssue">1961</meta:user-defined>
    <meta:user-defined meta:name="OVERHEIDop.PrbID/DC.identifier">prb-2024-1961</meta:user-defined>
    <meta:user-defined meta:name="OVERHEIDop.versieInformatie"/>
  </office:meta>
</office:document-meta>
</file>