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locatie Nagelpoelweg 56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aterwet verleend voor een open bodemenergiesysteem voor ITS B.V., gelegen aan Nagelpoelweg 56 te Apeldoor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4-01421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4-0142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60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0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0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aterwet locatie Nagelpoelweg 56 in Apeldoorn</meta:user-defined>
    <meta:user-defined meta:name="OVERHEIDop.datumEindeReactietermijn">2025-02-05</meta:user-defined>
    <meta:user-defined meta:name="OVERHEIDop.TilID/OVERHEIDop.terinzageleggingOP">til-2024-38682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09</meta:user-defined>
    <meta:user-defined meta:name="OVERHEIDop.PrbID/DC.identifier">prb-2024-19609</meta:user-defined>
    <meta:user-defined meta:name="OVERHEIDop.versieInformatie"/>
  </office:meta>
</office:document-meta>
</file>