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herplant op andere grond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voor ontheffing op grond van de Wet natuurbescherming.</text:p>
            <text:p text:style-name="common-al">Betreft: bekendmaking ontheffing herplant op andere grond van perceel Arum E 101 naar perceel Oosterwolde G 49.</text:p>
            <text:p text:style-name="common-al">Oorspronkelijke locatie herplantplicht: perceel Arum E 101</text:p>
            <text:p text:style-name="common-al">Nieuwe locatie herplantplicht: perceel Oosterwolde G 49</text:p>
            <text:p text:style-name="common-al">Gedeputeerde Staten hebben een ontheffing verleend onder zaaknummer 271661. De ontheffing is geldig vanaf 20 december 2024.</text:p>
            <text:p text:style-name="common-al">Tegen dit maatwerkvoorschrift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de ontheffing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Súdwest-Fryslân Bekendmaking ontheffing herplant op andere grond Wet natuurbescherm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4</meta:user-defined>
    <meta:user-defined meta:name="OVERHEIDop.PrbID/DC.identifier">prb-2024-19604</meta:user-defined>
    <meta:user-defined meta:name="OVERHEIDop.versieInformatie"/>
  </office:meta>
</office:document-meta>
</file>