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elektrakabels in de N334, provinciale weg Zwartsluis - Steenwijk, ter hoogte van hectometerpunt 10.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ontvingen wij een vergunningsaanvraag voor het aanleggen van elektrakabels in de N334, provinciale weg Zwartsluis - Steenwijk, ter hoogte van hectometerpunt 10.93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6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323</meta:user-defined>
    <meta:user-defined meta:name="DCTERMS.abstract">Betreft: besluit op een vergunningsaanvraag voor het aanleggen van elektrakabels in de N334, provinciale weg Zwartsluis - Steenwijk, ter hoogte van hectometerpunt 10.935. 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elektrakabels in de N334, provinciale weg Zwartsluis - Steenwijk, ter hoogte van hectometerpunt 10.935.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02</meta:user-defined>
    <meta:user-defined meta:name="OVERHEIDop.PrbID/DC.identifier">prb-2024-19602</meta:user-defined>
    <meta:user-defined meta:name="OVERHEIDop.versieInformatie"/>
  </office:meta>
</office:document-meta>
</file>