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  Bekendmaking maatwerkvoorschrift voor het gebruik van andere dan inheemse 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bekendmaking maatwerkvoorschrift voor het gebruik van andere dan inheemse soorten op kadastraal perceel Beetgum F 1121.</text:p>
            <text:p text:style-name="common-al">Locatie herplantplicht: kadastraal perceel Beetgum F 1121 (langs It Bosk tussen Bitgum en Bitgummole).</text:p>
            <text:p text:style-name="common-al">Gedeputeerde Staten hebben een maatwerkvoorschrift verleend onder zaaknummer 283254. Het maatwerkvoorschrift is geldig vanaf 20 december 2024.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Waadhoeke    Bekendmaking maatwerkvoorschrift voor het gebruik van andere dan inheemse soor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00</meta:user-defined>
    <meta:user-defined meta:name="OVERHEIDop.PrbID/DC.identifier">prb-2024-19600</meta:user-defined>
    <meta:user-defined meta:name="OVERHEIDop.versieInformatie"/>
  </office:meta>
</office:document-meta>
</file>