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Peizerweg 3 in Bunn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december 2024 hebben wij een aanvraag ontvangen voor een Natura 2000-activiteit op de locatie Peizerweg 3 in Bunn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59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Peizerweg 3 in Bunne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98</meta:user-defined>
    <meta:user-defined meta:name="OVERHEIDop.PrbID/DC.identifier">prb-2024-19598</meta:user-defined>
    <meta:user-defined meta:name="OVERHEIDop.versieInformatie"/>
  </office:meta>
</office:document-meta>
</file>