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Zayaz, woningbezit Stichting Zayaz in gemeen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Zayaz</text:p>
            <text:p text:style-name="common-al">Locatie : alle woningen in eigendom van Stichting Zayaz binnen de gemeentegrenzen van ’s-Hertogenbosch</text:p>
            <text:p text:style-name="common-al">Activiteit : flora- en fauna- activiteit</text:p>
            <text:p text:style-name="common-al">Voor : het wijzigen van voorschrift 17 van de op 12 juli 2022 verleende ontheffing Z/136634-322337</text:p>
            <text:p text:style-name="common-al">Aanvraagdatum : 30 augustus 2024</text:p>
            <text:p text:style-name="common-al">DSO-kenmerk : N.v.t.</text:p>
            <text:p text:style-name="common-al">Zaaknummer : Z/230637</text:p>
            <text:p text:style-name="common-al">Verzenddatum besluit : 18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06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63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Zayaz, woningbezit Stichting Zayaz in gemeente ’s-Hertogenbosch</meta:user-defined>
    <meta:user-defined meta:name="OVERHEIDop.datumEindeReactietermijn">2025-01-29</meta:user-defined>
    <meta:user-defined meta:name="OVERHEIDop.TilID/OVERHEIDop.terinzageleggingOP">til-2024-38668</meta:user-defined>
    <meta:user-defined meta:name="DCTERMS.W3CDTF/DCTERMS.available">2024-12-20</meta:user-defined>
    <meta:user-defined meta:name="DCTERMS.W3CDTF/OVERHEIDop.jaargang">2024</meta:user-defined>
    <meta:user-defined meta:name="OVERHEIDop.publicationIssue">19596</meta:user-defined>
    <meta:user-defined meta:name="OVERHEIDop.PrbID/DC.identifier">prb-2024-19596</meta:user-defined>
    <meta:user-defined meta:name="OVERHEIDop.versieInformatie"/>
  </office:meta>
</office:document-meta>
</file>