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Ontwerp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treft: het intrekken van de omgevingsvergunning van Oastkern 20 te Kootstertille</text:p>
            <text:p text:style-name="common-al">Locatie: Oastkern 20 te Kootstertille, gemeente Achtkarspelen</text:p>
            <text:p text:style-name="common-al">Gedeputeerde Staten zijn van plan de verleende omgevingsvergunning in te trekken onder kenmerk 02313531.</text:p>
            <text:p text:style-name="common-al">Tegen de ontwerpbeschikking kan iedereen tot 01-02-2025 zienswijzen indienen bij Gedeputeerde Staten.</text:p>
            <text:p text:style-name="common-al">De ontwerpbeschikking ligt ter inzage tot 01-02-2025 in het:</text:p>
            <text:p text:style-name="common-al">- Provinsjehûs Leeuwarden, elke werkdag van 9.00 tot 16.00 uur (graag vooraf contact opnemen);</text:p>
            <text:p text:style-name="common-al">- gemeentehuis van de betreffende gemeente.</text:p>
            <text:p text:style-name="common-al">Voor inlichtingen of het indienen van mondelinge zienswijzen neemt u contact op met provincie Fryslân, e-mail provincie@fryslan.frl of tel. 058-2925984. Bezoekadres: Tweebaksmarkt 52, 8911 KZ Leeuwarden.</text:p>
            <text:p text:style-name="common-al">Zienswijzen moeten worden ondertekend en moeten tenminste bevatten: naam en adres, de dagtekening, een omschrijving van het besluit waartegen is gericht en de reden van de zienswijze. </text:p>
            <text:p text:style-name="common-al">Zienswijzen kunt u sturen naar: Gedeputeerde Staten, Postbus 20120, 8900 HM Leeuwarden of via e-mail provincie@fryslan.fr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9592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59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59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Gemeente Achtkarspelen Ontwerpbeschikking Omgevingswet</meta:user-defined>
    <meta:user-defined meta:name="OVERHEIDop.datumEindeReactietermijn">2025-01-31</meta:user-defined>
    <meta:user-defined meta:name="OVERHEIDop.TilID/OVERHEIDop.terinzageleggingOP">til-2024-38661</meta:user-defined>
    <meta:user-defined meta:name="DCTERMS.W3CDTF/DCTERMS.available">2024-12-20</meta:user-defined>
    <meta:user-defined meta:name="DCTERMS.W3CDTF/OVERHEIDop.jaargang">2024</meta:user-defined>
    <meta:user-defined meta:name="OVERHEIDop.publicationIssue">19592</meta:user-defined>
    <meta:user-defined meta:name="OVERHEIDop.PrbID/DC.identifier">prb-2024-19592</meta:user-defined>
    <meta:user-defined meta:name="OVERHEIDop.versieInformatie"/>
  </office:meta>
</office:document-meta>
</file>