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
      <text:list-level-style-bullet text:bullet-char="-" text:level="1">
        <style:list-level-properties text:min-label-width="10mm"/>
      </text:list-level-style-bullet>
    </text:list-style>
    <text:list-style style:name="id1-3-2-2-3-9-1-4-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
      <text:list-level-style-bullet text:bullet-char="-" text:level="1">
        <style:list-level-properties text:min-label-width="10mm"/>
      </text:list-level-style-bullet>
    </text:list-style>
    <text:list-style style:name="id1-3-2-2-13-9-1-4-1">
      <text:list-level-style-bullet text:bullet-char="-" text:level="1">
        <style:list-level-properties text:min-label-width="10mm"/>
      </text:list-level-style-bullet>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8-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8-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0 december 2024, PZH-2024-863937255, tot wijziging van subsidieregelingen, intrekking van subsidieregelingen, openstellingsbesluiten en deelplafondbesluiten en regeling van overgangsrecht voor de invoering van de Algemene subsidieverordening Zuid-Holland (Invoeringsregeling Algemene subsidieverordening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voor een goede invoering van de nieuwe Algemene subsidieverordening Zuid-Holland het wenselijk is om subsidieregelingen te wijzigen, subsidieregelingen, openstellingsbesluiten en deelplafondbesluiten in te trekken en in overgangsrecht te voorzien;</text:p>
            <text:p text:style-name="al"/>
            <text:p text:style-name="al">Besluiten vast te stellen de volgende regeling:</text:p>
            <text:p text:style-name="al"/>
            <text:p text:style-name="al">
            <text:span text:style-name="nadrukvet">Invoeringsregeling Algemene subsidieverordening Zuid-Hol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Wijziging subsidierege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ijziging Subsidieregeling beheer recreatiegebieden Zuid-Holland</text:p>
            <text:p text:style-name="al">De Subsidieregeling beheer recreatiegebieden Zuid-Holland wordt als volgt gewijzigd:</text:p>
            <text:p text:style-name="al"/>
            <text:p text:style-name="al">
            <text:span text:style-name="nadrukvet">A.</text:span>
          </text:p>
            <text:p text:style-name="al"/>
            <text:p text:style-name="al">In artikel 1 vervalt in de begripsomschrijving van Asv “2013”.</text:p>
            <text:p text:style-name="al"/>
            <text:p text:style-name="al">
            <text:span text:style-name="nadrukvet">B.</text:span>
          </text:p>
            <text:p text:style-name="al"/>
            <text:p text:style-name="al">In het opschrift van artikel 2 vervalt “en prestatie”.</text:p>
            <text:p text:style-name="al"/>
            <text:p text:style-name="al">
            <text:span text:style-name="nadrukvet">C.</text:span>
          </text:p>
            <text:p text:style-name="al"/>
            <text:p text:style-name="al">In artikel 4, derde lid, wordt “artikel 26” vervangen door “artikel 2.3”.</text:p>
            <text:p text:style-name="al"/>
            <text:p text:style-name="al">
            <text:span text:style-name="nadrukvet">D.</text:span>
          </text:p>
            <text:p text:style-name="al"/>
            <text:p text:style-name="al">Artikel 6 vervalt.</text:p>
            <text:p text:style-name="al"/>
            <text:p text:style-name="al">
            <text:span text:style-name="nadrukvet">E.</text:span>
          </text:p>
            <text:p text:style-name="al"/>
            <text:p text:style-name="al">In artikel 10, aanhef, wordt “In afwijking van” vervangen door “In aanvulling op artikel 2.5 van de Asv en in afwijking van”.</text:p>
            <text:p text:style-name="al"/>
            <text:p text:style-name="al">
            <text:span text:style-name="nadrukvet">F.</text:span>
          </text:p>
            <text:p text:style-name="al"/>
            <text:p text:style-name="al">Artikel 11 wordt als volgt gewijzigd:</text:p>
            <text:p text:style-name="al"/>
            <text:list text:style-name="id1-3-2-2-2-28">
              <text:list-item text:style-override="id1-3-2-2-2-28-1">
                <text:number>1.</text:number>
                <text:p text:style-name="al">In de aanhef wordt “artikel 11” vervangen door “artikel 2.6”.</text:p>
              </text:list-item>
              <text:list-item text:style-override="id1-3-2-2-2-28-2">
                <text:number>2.</text:number>
                <text:p text:style-name="al">Onderdeel b vervalt, onder verlettering van de onderdelen c en d tot b en c.</text:p>
              </text:list-item>
            </text:list>
            <text:p text:style-name="al">
            <text:span text:style-name="nadrukvet">G.</text:span>
          </text:p>
            <text:p text:style-name="al"/>
            <text:p text:style-name="al">In artikel 12, aanhef, wordt “de artikelen 18 en 19” vervangen door “de artikelen 3.1 tot en met 3.5 en 6.2”.</text:p>
          </text:section>
          <text:section text:name="artikel_id1-3-2-2-3" text:style-name="artikel">
            <text:p text:style-name="artikel_kop_titel"><text:span text:style-name="artikel_kop_label">Artikel</text:span> <text:span text:style-name="artikel_kop_nr">1.2</text:span> Wijziging Subsidieregeling circulair Zuid-Holland</text:p>
            <text:p text:style-name="al">De subsidieregeling circulair Zuid-Holland wordt als volgt gewijzigd:</text:p>
            <text:p text:style-name="al"/>
            <text:p text:style-name="al">
            <text:span text:style-name="nadrukvet">A.</text:span>
          </text:p>
            <text:p text:style-name="al"/>
            <text:p text:style-name="al">Artikel 1.1 wordt als volgt gewijzigd:</text:p>
            <text:p text:style-name="al"/>
            <text:list text:style-name="id1-3-2-2-3-8">
              <text:list-item text:style-override="id1-3-2-2-3-8-1">
                <text:number>1.</text:number>
                <text:p text:style-name="al">In de begripsomschrijving van Asv vervalt “2013”.</text:p>
                <text:p text:style-name="al"/>
              </text:list-item>
            </text:list>
            <text:list text:style-name="id1-3-2-2-3-9">
              <text:list-item text:style-override="id1-3-2-2-3-9-1">
                <text:number>2.</text:number>
                <text:p text:style-name="al">In de alfabetische rangschikking wordt ingevoegd:</text:p>
                <text:p text:style-name="al"/>
                <text:list text:style-name="id1-3-2-2-3-9-1-4">
                  <text:list-item text:style-override="id1-3-2-2-3-9-1-4-1">
                    <text:number>-</text:number>
                    <text:p text:style-name="al">
                    <text:span text:style-name="nadrukcur">samenwerkingsverband</text:span>: samenwerkingsverband als bedoeld in artikel 1.1 van de Asv in samenhang met artikel 2.1, tweede lid, van de Asv.</text:p>
                  </text:list-item>
                </text:list>
              </text:list-item>
            </text:list>
            <text:p text:style-name="al">
            <text:span text:style-name="nadrukvet">B.</text:span>
          </text:p>
            <text:p text:style-name="al"/>
            <text:p text:style-name="al">In artikel 1.2, derde lid, wordt “artikel 26” vervangen door “artikel 2.3”.</text:p>
            <text:p text:style-name="al"/>
            <text:p text:style-name="al">
            <text:span text:style-name="nadrukvet">C.</text:span>
          </text:p>
            <text:p text:style-name="al"/>
            <text:p text:style-name="al">In artikel 1.4, aanhef, wordt “het bepaalde in de artikelen 11 en 12” vervangen door “artikel 2.6”.</text:p>
            <text:p text:style-name="al"/>
            <text:p text:style-name="al">
            <text:span text:style-name="nadrukvet">D.</text:span>
          </text:p>
            <text:p text:style-name="al"/>
            <text:p text:style-name="al">In artikel 1.5, eerste lid, aanhef, wordt “het bepaalde in de artikelen 18 en 19” vervangen door “de artikelen 3.1 tot en met 3.5 en 6.2”.</text:p>
            <text:p text:style-name="al"/>
            <text:p text:style-name="al">
            <text:span text:style-name="nadrukvet">E.</text:span>
          </text:p>
            <text:p text:style-name="al"/>
            <text:p text:style-name="al">Artikel 1.6 vervalt.</text:p>
            <text:p text:style-name="al"/>
            <text:p text:style-name="al">
            <text:span text:style-name="nadrukvet">F.</text:span>
          </text:p>
            <text:p text:style-name="al"/>
            <text:p text:style-name="al">Artikel 1.8 komt te luiden:</text:p>
            <text:p text:style-name="al"/>
            <text:p text:style-name="al">
            <text:span text:style-name="nadrukvet">Artikel 1.8 Verantwoording</text:span>
          </text:p>
            <text:p text:style-name="al">Gelet op de toepasselijke Europese staatssteunregelgeving is artikel 4.3, eerste en tweede lid, van de Asv van overeenkomstige toepassing op subsidies tot € 125.000,00, met uitzondering van een door een onafhankelijke account afgegeven verklaring.</text:p>
            <text:p text:style-name="al"/>
            <text:p text:style-name="al">
            <text:span text:style-name="nadrukvet">G.</text:span>
          </text:p>
            <text:p text:style-name="al"/>
            <text:p text:style-name="al">In de artikelen 2.3, eerste lid, en 4.3, derde lid, vervalt onderdeel d, onder verlettering van onderdeel e tot d. </text:p>
          </text:section>
          <text:section text:name="artikel_id1-3-2-2-4" text:style-name="artikel">
            <text:p text:style-name="artikel_kop_titel"><text:span text:style-name="artikel_kop_label">Artikel</text:span> <text:span text:style-name="artikel_kop_nr">1.3</text:span> Wijziging Subsidieregeling cofinanciering EFRO 2022-2027 Zuid-Holland</text:p>
            <text:p text:style-name="al">De Subsidieregeling cofinanciering EFRO 2022-2027 Zuid-Holland wordt als volgt gewijzigd:</text:p>
            <text:p text:style-name="al"/>
            <text:p text:style-name="al">
            <text:span text:style-name="nadrukvet">A.</text:span>
          </text:p>
            <text:p text:style-name="al"/>
            <text:p text:style-name="al">In artikel 1 vervalt in de begripsomschrijving van Asv “2013”.</text:p>
            <text:p text:style-name="al"/>
            <text:p text:style-name="al">
            <text:span text:style-name="nadrukvet">B.</text:span>
          </text:p>
            <text:p text:style-name="al"/>
            <text:p text:style-name="al">In het opschrift van artikel 2 vervalt “en prestatie”.</text:p>
            <text:p text:style-name="al"/>
            <text:p text:style-name="al">
            <text:span text:style-name="nadrukvet">C.</text:span>
          </text:p>
            <text:p text:style-name="al"/>
            <text:p text:style-name="al">In artikel 4 wordt “artikel 28” vervangen door “artikel 2.4, eerste lid, onder a of b,”.</text:p>
            <text:p text:style-name="al"/>
            <text:p text:style-name="al">
            <text:span text:style-name="nadrukvet">D.</text:span>
          </text:p>
            <text:p text:style-name="al"/>
            <text:p text:style-name="al">In artikel 6 wordt “de artikelen 11 en 12” vervangen door “artikel 2.6”.</text:p>
            <text:p text:style-name="al"/>
            <text:p text:style-name="al">
            <text:span text:style-name="nadrukvet">E.</text:span>
          </text:p>
            <text:p text:style-name="al"/>
            <text:p text:style-name="al">Artikel 13 komt te luiden:</text:p>
            <text:p text:style-name="al"/>
            <text:p text:style-name="al">
            <text:span text:style-name="nadrukvet">Artikel 13 Aanvraagtermijn subsidievaststelling</text:span>
          </text:p>
            <text:p text:style-name="al">In afwijking van artikel 4.4, eerste lid, van de Asv, wordt de aanvraag voor vaststelling van de subsidie uiterlijk binnen vier weken na dagtekening van de vaststelling door de beheerautoriteit ingediend bij gedeputeerde staten.</text:p>
          </text:section>
          <text:section text:name="artikel_id1-3-2-2-5" text:style-name="artikel">
            <text:p text:style-name="artikel_kop_titel"><text:span text:style-name="artikel_kop_label">Artikel</text:span> <text:span text:style-name="artikel_kop_nr">1.4</text:span> Wijziging Subsidieregeling cofinanciering EFRO Zuid-Holland (Interreg)</text:p>
            <text:p text:style-name="al">De subsidieregeling cofinanciering EFRO Zuid-Holland (Interreg) wordt als volgt gewijzigd:</text:p>
            <text:p text:style-name="al"/>
            <text:p text:style-name="al">
            <text:span text:style-name="nadrukvet">A.</text:span>
          </text:p>
            <text:p text:style-name="al"/>
            <text:p text:style-name="al">In artikel 1 vervalt in de begripsomschrijving van Asv “2013”.</text:p>
            <text:p text:style-name="al"/>
            <text:p text:style-name="al">
            <text:span text:style-name="nadrukvet">B.</text:span>
          </text:p>
            <text:p text:style-name="al"/>
            <text:p text:style-name="al">In het opschrift van artikel 2 vervalt “en prestatie”.</text:p>
            <text:p text:style-name="al"/>
            <text:p text:style-name="al">
            <text:span text:style-name="nadrukvet">C.</text:span>
          </text:p>
            <text:p text:style-name="al"/>
            <text:p text:style-name="al">In artikel 4 wordt “artikel 26” vervangen door “artikel 2.3, eerste lid”.</text:p>
            <text:p text:style-name="al"/>
            <text:p text:style-name="al">
            <text:span text:style-name="nadrukvet">D.</text:span>
          </text:p>
            <text:p text:style-name="al"/>
            <text:p text:style-name="al">Artikel 5 vervalt.</text:p>
            <text:p text:style-name="al"/>
            <text:p text:style-name="al">
            <text:span text:style-name="nadrukvet">E.</text:span>
          </text:p>
            <text:p text:style-name="al"/>
            <text:p text:style-name="al">Artikel 6 wordt als volgt gewijzigd:</text:p>
            <text:p text:style-name="al"/>
            <text:list text:style-name="id1-3-2-2-5-24">
              <text:list-item text:style-override="id1-3-2-2-5-24-1">
                <text:number>1.</text:number>
                <text:p text:style-name="al">In het eerste lid, aanhef, wordt “de artikelen 11 en 12” vervangen door “artikel 2.6”.</text:p>
                <text:p text:style-name="al"/>
              </text:list-item>
            </text:list>
            <text:list text:style-name="id1-3-2-2-5-25">
              <text:list-item text:style-override="id1-3-2-2-5-25-1">
                <text:number>2.</text:number>
                <text:p text:style-name="al">In het tweede lid wordt “artikel 11” vervangen door “artikel 2.6”.</text:p>
              </text:list-item>
            </text:list>
            <text:p text:style-name="al">
            <text:span text:style-name="nadrukvet">F.</text:span>
          </text:p>
            <text:p text:style-name="al"/>
            <text:p text:style-name="al">Artikel 12 komt te luiden:</text:p>
            <text:p text:style-name="al"/>
            <text:p text:style-name="al">
            <text:span text:style-name="nadrukvet">Artikel 12 Aanvraagtermijn subsidievaststelling</text:span>
          </text:p>
            <text:p text:style-name="al">In afwijking van artikel 4.4, eerste lid, van de Asv, wordt de aanvraag voor vaststelling van de subsidie uiterlijk binnen vier weken na dagtekening van de vaststelling door het bevoegde bestuursorgaan ingediend bij gedeputeerde staten.</text:p>
            <text:p text:style-name="al"/>
            <text:p text:style-name="al">
            <text:span text:style-name="nadrukvet">G.</text:span>
          </text:p>
            <text:p text:style-name="al"/>
            <text:p text:style-name="al">Artikel 14 komt te luiden:</text:p>
            <text:p text:style-name="al"/>
            <text:p text:style-name="al">
            <text:span text:style-name="nadrukvet">Artikel 14 Verantwoording</text:span>
          </text:p>
            <text:p text:style-name="al">Indien de aanvrager een onderneming is en de subsidie is verleend met toepassing van de algemene groepsvrijstellingsverordening, dan is gelet op de toepasselijke Europese staatssteunregelgeving artikel 4.3, eerste en tweede lid, van de Asv van overeenkomstige toepassing op subsidies tot € 125.000,00, met uitzondering van een door een onafhankelijke account afgegeven verklaring.</text:p>
          </text:section>
          <text:section text:name="artikel_id1-3-2-2-6" text:style-name="artikel">
            <text:p text:style-name="artikel_kop_titel"><text:span text:style-name="artikel_kop_label">Artikel</text:span> <text:span text:style-name="artikel_kop_nr">1.5</text:span> Wijziging Subsidieregeling deelakkoorden human capital Zuid-Holland</text:p>
            <text:p text:style-name="al">De Subsidieregeling deelakkoorden human capital Zuid-Holland wordt als volgt gewijzigd:</text:p>
            <text:p text:style-name="al"/>
            <text:p text:style-name="al">
            <text:span text:style-name="nadrukvet">A.</text:span>
          </text:p>
            <text:p text:style-name="al"/>
            <text:p text:style-name="al">Artikel 1 wordt als volgt gewijzigd:</text:p>
            <text:p text:style-name="al"/>
            <text:list text:style-name="id1-3-2-2-6-8">
              <text:list-item text:style-override="id1-3-2-2-6-8-1">
                <text:number>1.</text:number>
                <text:p text:style-name="al">In onderdeel a vervalt “2013”.</text:p>
                <text:p text:style-name="al"/>
              </text:list-item>
            </text:list>
            <text:list text:style-name="id1-3-2-2-6-9">
              <text:list-item text:style-override="id1-3-2-2-6-9-1">
                <text:number>2.</text:number>
                <text:p text:style-name="al">Onderdeel d vervalt, onder verlettering van de onderdelen e tot en met g tot d tot en met f.</text:p>
              </text:list-item>
            </text:list>
            <text:p text:style-name="al">
            <text:span text:style-name="nadrukvet">B.</text:span>
          </text:p>
            <text:p text:style-name="al"/>
            <text:p text:style-name="al">In het opschrift van artikel 2 wordt “prestatie” vervangen door “bijdrage aan realisatie doelstellingen Human Capital Agenda”.</text:p>
            <text:p text:style-name="al"/>
            <text:p text:style-name="al">
            <text:span text:style-name="nadrukvet">C.</text:span>
          </text:p>
            <text:p text:style-name="al"/>
            <text:p text:style-name="al">Artikel 4 wordt als volgt gewijzigd:</text:p>
            <text:p text:style-name="al"/>
            <text:list text:style-name="id1-3-2-2-6-18">
              <text:list-item text:style-override="id1-3-2-2-6-18-1">
                <text:number>1.</text:number>
                <text:p text:style-name="al">Het eerste lid, aanhef, komt te luiden:</text:p>
                <text:p text:style-name="al"/>
                <text:list text:style-name="id1-3-2-2-6-18-1-4">
                  <text:list-item text:style-override="id1-3-2-2-6-18-1-4-1">
                    <text:number>1.</text:number>
                    <text:p text:style-name="al">In aanvulling op artikel 2.1, tweede en derde lid, van de Asv heeft de penvoerder de volgende taken:.</text:p>
                  </text:list-item>
                </text:list>
              </text:list-item>
              <text:list-item text:style-override="id1-3-2-2-6-18-2">
                <text:number>2.</text:number>
                <text:p text:style-name="al">Het tweede lid vervalt, onder vernummering van het derde lid tot tweede lid.</text:p>
              </text:list-item>
            </text:list>
            <text:p text:style-name="al">
            <text:span text:style-name="nadrukvet">D.</text:span>
          </text:p>
            <text:p text:style-name="al"/>
            <text:p text:style-name="al">In artikel 5, aanhef, wordt “de artikelen 11 en 12” vervangen door “artikel 2.6”.</text:p>
            <text:p text:style-name="al"/>
            <text:p text:style-name="al">
            <text:span text:style-name="nadrukvet">E.</text:span>
          </text:p>
            <text:p text:style-name="al"/>
            <text:p text:style-name="al">Artikel 9, aanhef, komt te luiden:</text:p>
            <text:p text:style-name="al"/>
            <text:p text:style-name="al">In aanvulling op artikel 2.5 van de Asv komen de volgende kosten niet voor subsidie in aanmerking:.</text:p>
            <text:p text:style-name="al"/>
            <text:p text:style-name="al">
            <text:span text:style-name="nadrukvet">F.</text:span>
          </text:p>
            <text:p text:style-name="al"/>
            <text:p text:style-name="al">In artikel 12, aanhef, wordt “de artikelen 18 en 19” vervangen door “de artikelen 3.1 tot en met 3.5 en 6.2”.</text:p>
            <text:p text:style-name="al"/>
            <text:p text:style-name="al">
            <text:span text:style-name="nadrukvet">G.</text:span>
          </text:p>
            <text:p text:style-name="al"/>
            <text:p text:style-name="al">Artikel 13 komt te luiden:</text:p>
            <text:p text:style-name="al"/>
            <text:p text:style-name="al">
            <text:span text:style-name="nadrukvet">Artikel 13 Verantwoording</text:span>
          </text:p>
            <text:p text:style-name="al">In aanvulling op de artikelen 4.2, eerste lid, en 4.3, eerste en tweede lid, van de Asv, gaat de aanvraag om vaststelling vergezeld van een activiteitenverslag waarbij in ieder geval de gerealiseerde kwantitatieve resultaten worden afgezet tegen de vooraf geprognosticeerde kwantitatieve resultaten.</text:p>
          </text:section>
          <text:section text:name="artikel_id1-3-2-2-7" text:style-name="artikel">
            <text:p text:style-name="artikel_kop_titel"><text:span text:style-name="artikel_kop_label">Artikel</text:span> <text:span text:style-name="artikel_kop_nr">1.6</text:span> Wijziging Subsidieregeling groen Zuid-Holland 2016</text:p>
            <text:p text:style-name="al">De Subsidieregeling groen Zuid-Holland 2016 wordt als volgt gewijzigd:</text:p>
            <text:p text:style-name="al"/>
            <text:p text:style-name="al">
            <text:span text:style-name="nadrukvet">A.</text:span>
          </text:p>
            <text:p text:style-name="al"/>
            <text:p text:style-name="al">In artikel 1.1, onder a, vervalt “2013”.</text:p>
            <text:p text:style-name="al"/>
            <text:p text:style-name="al">
            <text:span text:style-name="nadrukvet">B.</text:span>
          </text:p>
            <text:p text:style-name="al"/>
            <text:p text:style-name="al">In artikel 1.4, eerste lid, wordt “de artikelen 18 tot en met 21” vervangen door “de artikelen 3.1 tot en met 3.5 en 6.2”.</text:p>
            <text:p text:style-name="al"/>
            <text:p text:style-name="al">
            <text:span text:style-name="nadrukvet">C.</text:span>
          </text:p>
            <text:p text:style-name="al"/>
            <text:p text:style-name="al">Artikel 1.5 komt te luiden:</text:p>
            <text:p text:style-name="al"/>
            <text:p text:style-name="al">
            <text:span text:style-name="nadrukvet">Artikel 1.5 Verantwoording</text:span>
          </text:p>
            <text:p text:style-name="al">Bij een subsidie van minder dan € 25.000,00 toont de subsidieontvanger desgevraagd aan dat de activiteiten zijn verricht door middel van een eigen verklaring.</text:p>
            <text:p text:style-name="al"/>
            <text:p text:style-name="al">
            <text:span text:style-name="nadrukvet">D.</text:span>
          </text:p>
            <text:p text:style-name="al"/>
            <text:p text:style-name="al">In het opschrift van artikel 2.1.2 vervalt “en prestatie”.</text:p>
            <text:p text:style-name="al"/>
            <text:p text:style-name="al">
            <text:span text:style-name="nadrukvet">E.</text:span>
          </text:p>
            <text:p text:style-name="al"/>
            <text:p text:style-name="al">In artikel 2.1.4, aanhef, wordt “de artikelen 11, eerste lid, onder a, en 26, eerste lid” vervangen door “de artikelen 2.3, eerste lid, en 2.6, eerste lid, onder a”.</text:p>
            <text:p text:style-name="al"/>
            <text:p text:style-name="al">
            <text:span text:style-name="nadrukvet">F.</text:span>
          </text:p>
            <text:p text:style-name="al"/>
            <text:p text:style-name="al">Artikel 2.1.5 vervalt.</text:p>
            <text:p text:style-name="al"/>
            <text:p text:style-name="al">
            <text:span text:style-name="nadrukvet">G.</text:span>
          </text:p>
            <text:p text:style-name="al"/>
            <text:p text:style-name="al">In artikel 2.1.6 wordt “de artikelen 11 en 12” vervangen door “artikel 2.6” en wordt “artikel 2” vervangen door “artikel 2.1.2”.</text:p>
            <text:p text:style-name="al"/>
            <text:p text:style-name="al">
            <text:span text:style-name="nadrukvet">H.</text:span>
          </text:p>
            <text:p text:style-name="al"/>
            <text:p text:style-name="al">In artikel 2.1.8, derde lid, wordt “€ 15.000,00” vervangen door “€ 20.000,00”.</text:p>
            <text:p text:style-name="al"/>
            <text:p text:style-name="al">
            <text:span text:style-name="nadrukvet">I.</text:span>
          </text:p>
            <text:p text:style-name="al"/>
            <text:p text:style-name="al">Artikel 2.1.10 vervalt.</text:p>
            <text:p text:style-name="al"/>
            <text:p text:style-name="al">
            <text:span text:style-name="nadrukvet">J.</text:span>
          </text:p>
            <text:p text:style-name="al"/>
            <text:p text:style-name="al">In het opschrift van artikel 2.2.1 vervalt “en prestatie”.</text:p>
            <text:p text:style-name="al"/>
            <text:p text:style-name="al">
            <text:span text:style-name="nadrukvet">K.</text:span>
          </text:p>
            <text:p text:style-name="al"/>
            <text:p text:style-name="al">In artikel 2.2.6, aanhef, wordt “De volgende kosten komen” vervangen door “In aanvulling op artikel 2.5 van de Asv komen de volgende kosten”.</text:p>
            <text:p text:style-name="al"/>
            <text:p text:style-name="al">
            <text:span text:style-name="nadrukvet">L.</text:span>
          </text:p>
            <text:p text:style-name="al"/>
            <text:p text:style-name="al">In artikel 2.2.7, aanhef, vervalt “de artikelen 18 en 19 van de Asv en”.</text:p>
            <text:p text:style-name="al"/>
            <text:p text:style-name="al">
            <text:span text:style-name="nadrukvet">M.</text:span>
          </text:p>
            <text:p text:style-name="al"/>
            <text:p text:style-name="al">Artikel 2.2.8 wordt als volgt gewijzigd:</text:p>
            <text:p text:style-name="al"/>
            <text:list text:style-name="id1-3-2-2-7-59">
              <text:list-item text:style-override="id1-3-2-2-7-59-1">
                <text:number>1.</text:number>
                <text:p text:style-name="al">In het opschrift wordt “Prestatieverantwoording” vervangen door “Verantwoording”.</text:p>
                <text:p text:style-name="al"/>
              </text:list-item>
            </text:list>
            <text:list text:style-name="id1-3-2-2-7-60">
              <text:list-item text:style-override="id1-3-2-2-7-60-1">
                <text:number>2.</text:number>
                <text:p text:style-name="al">In het eerste lid, aanhef, wordt “artikel 1.5, eerste lid” vervangen door “artikel 1.5”.</text:p>
                <text:p text:style-name="al"/>
              </text:list-item>
            </text:list>
            <text:list text:style-name="id1-3-2-2-7-61">
              <text:list-item text:style-override="id1-3-2-2-7-61-1">
                <text:number>3.</text:number>
                <text:p text:style-name="al">In het tweede lid, aanhef, wordt “In afwijking van artikel 1.5, tweede lid” vervangen door “In aanvulling op de artikelen 4.2, eerste lid, en 4.3, eerste en tweede lid, van de Asv”.</text:p>
                <text:p text:style-name="al"/>
              </text:list-item>
            </text:list>
            <text:list text:style-name="id1-3-2-2-7-62">
              <text:list-item text:style-override="id1-3-2-2-7-62-1">
                <text:number>4.</text:number>
                <text:p text:style-name="al">Het derde lid vervalt.</text:p>
              </text:list-item>
            </text:list>
            <text:p text:style-name="al"/>
            <text:p text:style-name="al">
            <text:span text:style-name="nadrukvet">N.</text:span>
          </text:p>
            <text:p text:style-name="al"/>
            <text:p text:style-name="al">In het opschrift van artikel 2.6.2 vervalt “en prestatie”.</text:p>
            <text:p text:style-name="al"/>
            <text:p text:style-name="al">
            <text:span text:style-name="nadrukvet">O.</text:span>
          </text:p>
            <text:p text:style-name="al"/>
            <text:p text:style-name="al">In artikel 2.6.3, eerste lid, wordt “artikel 26” vervangen door “artikel 2.3”.</text:p>
            <text:p text:style-name="al"/>
            <text:p text:style-name="al">
            <text:span text:style-name="nadrukvet">P.</text:span>
          </text:p>
            <text:p text:style-name="al"/>
            <text:p text:style-name="al">Artikel 2.6.7 komt te luiden:</text:p>
            <text:p text:style-name="al"/>
            <text:p text:style-name="al">
            <text:span text:style-name="nadrukvet">Artikel 2.6.7 Niet-subsidiabele kosten</text:span>
          </text:p>
            <text:p text:style-name="al">In aanvulling op artikel 2.5 van de Asv komen de kosten van bodemsanering niet voor subsidie in aanmerking.</text:p>
            <text:p text:style-name="al"/>
            <text:p text:style-name="al">
            <text:span text:style-name="nadrukvet">Q.</text:span>
          </text:p>
            <text:p text:style-name="al"/>
            <text:p text:style-name="al">In het opschrift van artikel 2.7.1 vervalt “en prestatie”.</text:p>
            <text:p text:style-name="al"/>
            <text:p text:style-name="al">
            <text:span text:style-name="nadrukvet">R.</text:span>
          </text:p>
            <text:p text:style-name="al"/>
            <text:p text:style-name="al">In het opschrift van artikel 2.8.2 vervalt “en prestatie”.</text:p>
            <text:p text:style-name="al"/>
            <text:p text:style-name="al">
            <text:span text:style-name="nadrukvet">S.</text:span>
          </text:p>
            <text:p text:style-name="al"/>
            <text:p text:style-name="al">In artikel 2.8.7 wordt “Verordening (EU) Nr. 1407/2013 van de Commissie van 18 december 2013 betreffende de toepassing van de artikelen 107 en 108 van het Verdrag betreffende de werking van de Europese Unie op de-minimissteun, PbEU, L 352 van 24 december 2013” vervangen door “Verordening (EU) nr. 2023/2831 van de Commissie van 13 december 2023 betreffende de toepassing van de artikelen 107 en 108 van het Verdrag betreffende de werking van de Europese Unie op de-minimissteun, PbEU, L van 15 december 2024”.</text:p>
            <text:p text:style-name="al"/>
            <text:p text:style-name="al">
            <text:span text:style-name="nadrukvet">T.</text:span>
          </text:p>
            <text:p text:style-name="al"/>
            <text:p text:style-name="al">In het opschrift van artikel 2.10.2 vervalt “en prestatie”.</text:p>
            <text:p text:style-name="al"/>
            <text:p text:style-name="al">
            <text:span text:style-name="nadrukvet">U.</text:span>
          </text:p>
            <text:p text:style-name="al"/>
            <text:p text:style-name="al">Artikel 2.10.4 vervalt.</text:p>
            <text:p text:style-name="al"/>
            <text:p text:style-name="al">
            <text:span text:style-name="nadrukvet">V.</text:span>
          </text:p>
            <text:p text:style-name="al"/>
            <text:p text:style-name="al">Artikel 2.10.5 wordt als volgt gewijzigd:</text:p>
            <text:p text:style-name="al"/>
            <text:list text:style-name="id1-3-2-2-7-103">
              <text:list-item text:style-override="id1-3-2-2-7-103-1">
                <text:number>1.</text:number>
                <text:p text:style-name="al">In de aanhef wordt “de artikelen 11 en 12” vervangen door “artikel 2.6”.</text:p>
                <text:p text:style-name="al"/>
              </text:list-item>
            </text:list>
            <text:list text:style-name="id1-3-2-2-7-104">
              <text:list-item text:style-override="id1-3-2-2-7-104-1">
                <text:number>2.</text:number>
                <text:p text:style-name="al">In onderdeel b wordt “artikel 2.10.4” vervangen door “artikel 2.10.6, eerste lid, onder c”.</text:p>
              </text:list-item>
            </text:list>
            <text:p text:style-name="al">
            <text:span text:style-name="nadrukvet">W.</text:span>
          </text:p>
            <text:p text:style-name="al"/>
            <text:p text:style-name="al">In artikel 2.10.8, aanhef, wordt “De volgende kosten komen” vervangen door “In aanvulling op artikel 2.5 van de Asv komen de volgende kosten”.</text:p>
            <text:p text:style-name="al"/>
            <text:p text:style-name="al">
            <text:span text:style-name="nadrukvet">X.</text:span>
          </text:p>
            <text:p text:style-name="al"/>
            <text:p text:style-name="al">Artikel 2.10.10 wordt als volgt gewijzigd:</text:p>
            <text:p text:style-name="al"/>
            <text:list text:style-name="id1-3-2-2-7-113">
              <text:list-item text:style-override="id1-3-2-2-7-113-1">
                <text:number>1.</text:number>
                <text:p text:style-name="al">In de aanhef vervalt “van de Asv”.</text:p>
                <text:p text:style-name="al"/>
              </text:list-item>
            </text:list>
            <text:list text:style-name="id1-3-2-2-7-114">
              <text:list-item text:style-override="id1-3-2-2-7-114-1">
                <text:number>2.</text:number>
                <text:p text:style-name="al">In onderdeel b wordt “artikel 2.10.4” vervangen door “artikel 2.10.6, eerste lid, onder c”.</text:p>
              </text:list-item>
            </text:list>
            <text:p text:style-name="al">
            <text:span text:style-name="nadrukvet">Y.</text:span>
          </text:p>
            <text:p text:style-name="al"/>
            <text:p text:style-name="al">In het opschrift van artikel 2.13.2 vervalt “en prestatie”.</text:p>
            <text:p text:style-name="al"/>
            <text:p text:style-name="al">
            <text:span text:style-name="nadrukvet">Z.</text:span>
          </text:p>
            <text:p text:style-name="al"/>
            <text:p text:style-name="al">Artikel 2.13.5 vervalt.</text:p>
            <text:p text:style-name="al"/>
            <text:p text:style-name="al">
            <text:span text:style-name="nadrukvet">AA.</text:span>
          </text:p>
            <text:p text:style-name="al"/>
            <text:p text:style-name="al">In artikel 2.13.8 wordt “de artikelen 11 en 12” vervangen door “artikel 2.6”.</text:p>
            <text:p text:style-name="al"/>
            <text:p text:style-name="al">
            <text:span text:style-name="nadrukvet">AB.</text:span>
          </text:p>
            <text:p text:style-name="al"/>
            <text:p text:style-name="al">In het opschrift van artikel 2.14.2 vervalt “en prestatie”.</text:p>
            <text:p text:style-name="al"/>
            <text:p text:style-name="al">
            <text:span text:style-name="nadrukvet">AC.</text:span>
          </text:p>
            <text:p text:style-name="al"/>
            <text:p text:style-name="al">Artikel 2.14.5 vervalt.</text:p>
            <text:p text:style-name="al"/>
            <text:p text:style-name="al">
            <text:span text:style-name="nadrukvet">AD.</text:span>
          </text:p>
            <text:p text:style-name="al"/>
            <text:p text:style-name="al">In artikel 2.14.8, eerste, tweede en derde lid wordt “In afwijking van” vervangen door “In aanvulling op artikel 2.5 van de Asv en in afwijking van”.</text:p>
            <text:p text:style-name="al"/>
            <text:p text:style-name="al">
            <text:span text:style-name="nadrukvet">AE.</text:span>
          </text:p>
            <text:p text:style-name="al"/>
            <text:p text:style-name="al">In artikel 2.14.9, aanhef, wordt “Onverminderd het bepaalde in de artikelen 4:25, tweede lid, en 4:35 van de Awb en artikel 11” vervangen door “In aanvulling op artikel 2.6”.</text:p>
            <text:p text:style-name="al"/>
            <text:p text:style-name="al">
            <text:span text:style-name="nadrukvet">AF.</text:span>
          </text:p>
            <text:p text:style-name="al"/>
            <text:p text:style-name="al">Artikel 2.14.11 komt te luiden:</text:p>
            <text:p text:style-name="al"/>
            <text:p text:style-name="al">
            <text:span text:style-name="nadrukvet">Artikel 2.14.11 Verantwoording</text:span>
          </text:p>
            <text:p text:style-name="al">In aanvulling op artikel 1.5 toont de subsidieontvanger bij een subsidie van minder dan € 25.000,00 desgevraagd aan dat de activiteiten zijn verricht door middel van een activiteitenverslag.</text:p>
            <text:p text:style-name="al"/>
            <text:p text:style-name="al">
            <text:span text:style-name="nadrukvet">AG.</text:span>
          </text:p>
            <text:p text:style-name="al"/>
            <text:p text:style-name="al">In artikel 2.14.12 wordt “Verordening (EU) Nr. 1407/2013 van de Commissie van 18 december 2013 betreffende de toepassing van de artikelen 107 en 108 van het Verdrag betreffende de werking van de Europese Unie op de-minimissteun, PbEU, L 352 van 24 december 2013” vervangen door “Verordening (EU) nr. 2023/2831 van de Commissie van 13 december 2023 betreffende de toepassing van de artikelen 107 en 108 van het Verdrag betreffende de werking van de Europese Unie op de-minimissteun, PbEU, L van 15 december 2024”.</text:p>
            <text:p text:style-name="al"/>
            <text:p text:style-name="al">
            <text:span text:style-name="nadrukvet">AH.</text:span>
          </text:p>
            <text:p text:style-name="al"/>
            <text:p text:style-name="al">In het opschrift van artikel 2.15.2 vervalt “en prestatie”.</text:p>
            <text:p text:style-name="al"/>
            <text:p text:style-name="al">
            <text:span text:style-name="nadrukvet">AI.</text:span>
          </text:p>
            <text:p text:style-name="al"/>
            <text:p text:style-name="al">In het opschrift van artikel 2.16.2 vervalt “en prestatie”.</text:p>
            <text:p text:style-name="al"/>
            <text:p text:style-name="al">
            <text:span text:style-name="nadrukvet">AJ.</text:span>
          </text:p>
            <text:p text:style-name="al"/>
            <text:p text:style-name="al">In artikel 2.16.4, aanhef, wordt “artikel 216.2” vervangen door “artikel 2.16.2”.</text:p>
            <text:p text:style-name="al"/>
            <text:p text:style-name="al">
            <text:span text:style-name="nadrukvet">AK.</text:span>
          </text:p>
            <text:p text:style-name="al"/>
            <text:p text:style-name="al">In artikel 2.16.5, eerste lid, wordt “artikel 26” vervangen door “artikel 2.3”.</text:p>
            <text:p text:style-name="al"/>
            <text:p text:style-name="al">
            <text:span text:style-name="nadrukvet">AL.</text:span>
          </text:p>
            <text:p text:style-name="al"/>
            <text:p text:style-name="al">Artikel 2.16.6 vervalt.</text:p>
            <text:p text:style-name="al"/>
            <text:p text:style-name="al">
            <text:span text:style-name="nadrukvet">AM.</text:span>
          </text:p>
            <text:p text:style-name="al"/>
            <text:p text:style-name="al">In artikel 2.16.10, aanhef, wordt “In afwijking van” vervangen door “In aanvulling op artikel 2.5 van de Asv en in afwijking van”.</text:p>
            <text:p text:style-name="al"/>
            <text:p text:style-name="al">
            <text:span text:style-name="nadrukvet">AN.</text:span>
          </text:p>
            <text:p text:style-name="al"/>
            <text:p text:style-name="al">In artikel 2.16.11, aanhef, wordt “de artikelen 11 en 12” vervangen door “artikel 2.6”.</text:p>
            <text:p text:style-name="al"/>
            <text:p text:style-name="al">
            <text:span text:style-name="nadrukvet">AO.</text:span>
          </text:p>
            <text:p text:style-name="al"/>
            <text:p text:style-name="al">In het opschrift van artikel 2.17.2 vervalt “en prestatie”.</text:p>
            <text:p text:style-name="al"/>
            <text:p text:style-name="al">
            <text:span text:style-name="nadrukvet">AP.</text:span>
          </text:p>
            <text:p text:style-name="al"/>
            <text:p text:style-name="al">In artikel 2.17.4, tweede lid, wordt “artikel 11” vervangen door “artikel 2.6”.</text:p>
            <text:p text:style-name="al"/>
            <text:p text:style-name="al">
            <text:span text:style-name="nadrukvet">AQ.</text:span>
          </text:p>
            <text:p text:style-name="al">In artikel 2.17.5, eerste lid, wordt “artikel 26” vervangen door “artikel 2.3”.</text:p>
            <text:p text:style-name="al"/>
            <text:p text:style-name="al">
            <text:span text:style-name="nadrukvet">AR.</text:span>
          </text:p>
            <text:p text:style-name="al"/>
            <text:p text:style-name="al">In artikel 2.17.8, aanhef, wordt “In afwijking van” vervangen door “In aanvulling op artikel 2.5 van de Asv en in afwijking van”.</text:p>
            <text:p text:style-name="al"/>
            <text:p text:style-name="al">
            <text:span text:style-name="nadrukvet">AS.</text:span>
          </text:p>
            <text:p text:style-name="al"/>
            <text:p text:style-name="al">In artikel 2.18.1 wordt onder verlettering van de onderdelen f tot en met h tot g tot en met i, een onderdeel ingevoegd, luidende:</text:p>
            <text:p text:style-name="al"/>
            <text:list text:style-name="id1-3-2-2-7-201">
              <text:list-item text:style-override="id1-3-2-2-7-201-1">
                <text:number>f.</text:number>
                <text:p text:style-name="al">samenwerkingsverband: samenwerkingsverband als bedoeld in artikel 1.1 van de Asv in samenhang met artikel 2.1, tweede lid, van de Asv;.</text:p>
              </text:list-item>
            </text:list>
            <text:p text:style-name="al">
            <text:span text:style-name="nadrukvet">AT.</text:span>
          </text:p>
            <text:p text:style-name="al">In het opschrift van artikel 2.18.2 vervalt “en prestaties”.</text:p>
            <text:p text:style-name="al"/>
            <text:p text:style-name="al">
            <text:span text:style-name="nadrukvet">AU.</text:span>
          </text:p>
            <text:p text:style-name="al"/>
            <text:p text:style-name="al">Artikel 2.18.4, tweede lid, komt te luiden:</text:p>
            <text:p text:style-name="al"/>
            <text:list text:style-name="id1-3-2-2-7-209">
              <text:list-item text:style-override="id1-3-2-2-7-209-1">
                <text:number>2.</text:number>
                <text:p text:style-name="al">Onverminderd het eerste lid, worden de activiteiten uitgevoerd door een samenwerkingsverband en geldt voor het samenwerkingsverband dat:</text:p>
                <text:list text:style-name="id1-3-2-2-7-209-1-3">
                  <text:list-item text:style-override="id1-3-2-2-7-209-1-3-1">
                    <text:number>a.</text:number>
                    <text:p text:style-name="al">bij het samenwerkingsverband ten minste 5 landbouwbedrijven zijn aangesloten;</text:p>
                  </text:list-item>
                  <text:list-item text:style-override="id1-3-2-2-7-209-1-3-2">
                    <text:number>b.</text:number>
                    <text:p text:style-name="al">de deelnemers in het samenwerkingsverband zijn ingeschreven in het handelsregister.</text:p>
                  </text:list-item>
                </text:list>
              </text:list-item>
            </text:list>
            <text:p text:style-name="al">
            <text:span text:style-name="nadrukvet">AV.</text:span>
          </text:p>
            <text:p text:style-name="al"/>
            <text:p text:style-name="al">In artikel 2.18.5, eerste lid, wordt “artikel 26” vervangen door “artikel 2.3”.</text:p>
            <text:p text:style-name="al"/>
            <text:p text:style-name="al">
            <text:span text:style-name="nadrukvet">AW.</text:span>
          </text:p>
            <text:p text:style-name="al"/>
            <text:p text:style-name="al">Artikel 2.18.6 vervalt.</text:p>
            <text:p text:style-name="al"/>
            <text:p text:style-name="al">
            <text:span text:style-name="nadrukvet">AX.</text:span>
          </text:p>
            <text:p text:style-name="al"/>
            <text:p text:style-name="al">In artikel 2.18.9, aanhef, wordt “In afwijking van” vervangen door “In aanvulling op artikel 2.5 van de Asv en in afwijking van”.</text:p>
            <text:p text:style-name="al"/>
            <text:p text:style-name="al">
            <text:span text:style-name="nadrukvet">AY.</text:span>
          </text:p>
            <text:p text:style-name="al"/>
            <text:p text:style-name="al">In artikel 2.18.10, aanhef, wordt “het bepaalde in de artikelen 4:25, tweede lid, en 4:35 van de Awb en artikel 11” vervangen door “artikel 2.6”.</text:p>
            <text:p text:style-name="al"/>
            <text:p text:style-name="al">
            <text:span text:style-name="nadrukvet">AZ.</text:span>
          </text:p>
            <text:p text:style-name="al"/>
            <text:p text:style-name="al">In artikel 2.18.11, aanhef, wordt “het bepaalde in de artikelen 18 en 19 van de Asv” vervangen door “artikel 1.4”.</text:p>
            <text:p text:style-name="al"/>
            <text:p text:style-name="al">
            <text:span text:style-name="nadrukvet">BA.</text:span>
          </text:p>
            <text:p text:style-name="al"/>
            <text:p text:style-name="al">Artikel 2.18.12 komt te luiden:</text:p>
            <text:p text:style-name="al"/>
            <text:p text:style-name="al">
            <text:span text:style-name="nadrukvet">Artikel 2.18.12 Verantwoording</text:span>
          </text:p>
            <text:p text:style-name="al">Gelet op de toepasselijke Europese staatssteunregelgeving is artikel 4.3, eerste en tweede lid, van de Asv van overeenkomstige toepassing op subsidies tot € 125.000,00, met uitzondering van een door een onafhankelijke account afgegeven verklaring.</text:p>
            <text:p text:style-name="al"/>
            <text:p text:style-name="al">
            <text:span text:style-name="nadrukvet">BB.</text:span>
          </text:p>
            <text:p text:style-name="al"/>
            <text:p text:style-name="al">In het opschrift van artikel 2.19.2 vervalt “en prestaties”.</text:p>
            <text:p text:style-name="al"/>
            <text:p text:style-name="al">
            <text:span text:style-name="nadrukvet">BC.</text:span>
          </text:p>
            <text:p text:style-name="al"/>
            <text:p text:style-name="al">Artikel 2.19.5 vervalt.</text:p>
            <text:p text:style-name="al"/>
            <text:p text:style-name="al">
            <text:span text:style-name="nadrukvet">BD.</text:span>
          </text:p>
            <text:p text:style-name="al"/>
            <text:p text:style-name="al">In artikel 2.19.9 wordt “het bepaalde in de artikelen 4:25, tweede lid, en 4:35 van de Awb en artikel 11” vervangen door “artikel 2.6”.</text:p>
            <text:p text:style-name="al"/>
            <text:p text:style-name="al">
            <text:span text:style-name="nadrukvet">BE.</text:span>
          </text:p>
            <text:p text:style-name="al"/>
            <text:p text:style-name="al">In artikel 2.19.10, aanhef, wordt “het bepaalde in de artikelen 18 en 19 van de Asv” vervangen door “artikel 1.4”.</text:p>
            <text:p text:style-name="al"/>
            <text:p text:style-name="al">
            <text:span text:style-name="nadrukvet">BF.</text:span>
          </text:p>
            <text:p text:style-name="al"/>
            <text:p text:style-name="al">Artikel 2.19.11 wordt als volgt gewijzigd:</text:p>
            <text:p text:style-name="al"/>
            <text:list text:style-name="id1-3-2-2-7-257">
              <text:list-item text:style-override="id1-3-2-2-7-257-1">
                <text:number>1.</text:number>
                <text:p text:style-name="al">In het opschrift wordt “Prestatieverantwoording” vervangen door “Verantwoording”.</text:p>
                <text:p text:style-name="al"/>
              </text:list-item>
              <text:list-item text:style-override="id1-3-2-2-7-257-2">
                <text:number>2.</text:number>
                <text:p text:style-name="al">“artikel 1.5, eerste lid” wordt vervangen door “artikel 1.5”.</text:p>
              </text:list-item>
            </text:list>
            <text:p text:style-name="al">
            <text:span text:style-name="nadrukvet">BG.</text:span>
          </text:p>
            <text:p text:style-name="al"/>
            <text:p text:style-name="al">Artikel 4.1 vervalt.</text:p>
          </text:section>
          <text:section text:name="artikel_id1-3-2-2-8" text:style-name="artikel">
            <text:p text:style-name="artikel_kop_titel"><text:span text:style-name="artikel_kop_label">Artikel</text:span> <text:span text:style-name="artikel_kop_nr">1.7</text:span> Wijziging Subsidieregeling kwaliteitsimpuls natuur en landschap 2013</text:p>
            <text:p text:style-name="al">De Subsidieregeling kwaliteitsimpuls natuur en landschap 2013 wordt als volgt gewijzigd:</text:p>
            <text:p text:style-name="al"/>
            <text:p text:style-name="al">
            <text:span text:style-name="nadrukvet">A.</text:span>
          </text:p>
            <text:p text:style-name="al"/>
            <text:p text:style-name="al">In artikel 14b, aanhef, wordt “artikel 23 van de Asv” vervangen door “artikel 2.8 van de Algemene subsidieverordening Zuid-Holland”.</text:p>
            <text:p text:style-name="al"/>
            <text:p text:style-name="al">
            <text:span text:style-name="nadrukvet">B.</text:span>
          </text:p>
            <text:p text:style-name="al"/>
            <text:p text:style-name="al">In artikel 14c, aanhef, wordt “artikel 29 van de Asv” vervangen door “artikel 4.4, eerste lid, van de Algemene subsidieverordening Zuid-Holland”.</text:p>
          </text:section>
          <text:section text:name="artikel_id1-3-2-2-9" text:style-name="artikel">
            <text:p text:style-name="artikel_kop_titel"><text:span text:style-name="artikel_kop_label">Artikel</text:span> <text:span text:style-name="artikel_kop_nr">1.8</text:span> Wijziging Subsidieregeling Kwaliteitsimpuls Zuid-Hollandse Journalistiek</text:p>
            <text:p text:style-name="al">De Subsidieregeling Kwaliteitsimpuls Zuid-Hollandse Journalistiek wordt als volgt gewijzigd:</text:p>
            <text:p text:style-name="al"/>
            <text:p text:style-name="al">
            <text:span text:style-name="nadrukvet">A.</text:span>
          </text:p>
            <text:p text:style-name="al"/>
            <text:p text:style-name="al">In artikel 1, onder a, vervalt “2013”.</text:p>
            <text:p text:style-name="al"/>
            <text:p text:style-name="al">
            <text:span text:style-name="nadrukvet">B.</text:span>
          </text:p>
            <text:p text:style-name="al"/>
            <text:p text:style-name="al">In artikel 2 wordt “artikel 11” vervangen door “artikel 2.6”.</text:p>
            <text:p text:style-name="al"/>
            <text:p text:style-name="al">
            <text:span text:style-name="nadrukvet">C.</text:span>
          </text:p>
            <text:p text:style-name="al"/>
            <text:p text:style-name="al">In het opschrift van artikel 3 vervalt “en prestatie”.</text:p>
            <text:p text:style-name="al"/>
            <text:p text:style-name="al">
            <text:span text:style-name="nadrukvet">D.</text:span>
          </text:p>
            <text:p text:style-name="al"/>
            <text:p text:style-name="al">In artikel 5, eerste lid, wordt “artikel 26” vervangen door “artikel 2.3”.</text:p>
            <text:p text:style-name="al"/>
            <text:p text:style-name="al">
            <text:span text:style-name="nadrukvet">E.</text:span>
          </text:p>
            <text:p text:style-name="al"/>
            <text:p text:style-name="al">Artikel 6 vervalt.</text:p>
            <text:p text:style-name="al"/>
            <text:p text:style-name="al">
            <text:span text:style-name="nadrukvet">F.</text:span>
          </text:p>
            <text:p text:style-name="al"/>
            <text:p text:style-name="al">In artikel 7, aanhef, wordt “de artikelen 11 en 12” vervangen door “artikel 2.6”.</text:p>
            <text:p text:style-name="al"/>
            <text:p text:style-name="al">
            <text:span text:style-name="nadrukvet">G.</text:span>
          </text:p>
            <text:p text:style-name="al"/>
            <text:p text:style-name="al">In artikel 12 wordt “de artikelen 18 en 19” vervangen door “de artikelen 3.1 tot en met 3.5 en 6.2”.</text:p>
            <text:p text:style-name="al"/>
            <text:p text:style-name="al">
            <text:span text:style-name="nadrukvet">H.</text:span>
          </text:p>
            <text:p text:style-name="al"/>
            <text:p text:style-name="al">Artikel 13 komt te luiden:</text:p>
            <text:p text:style-name="al"/>
            <text:p text:style-name="al">
            <text:span text:style-name="nadrukvet">Artikel 13 Verantwoording</text:span>
          </text:p>
            <text:p text:style-name="al">Bij een subsidie van minder dan € 25.000,00 toont de subsidieontvanger desgevraagd aan dat de activiteiten zijn verricht door middel van een activiteitenverslag.</text:p>
            <text:p text:style-name="al"/>
            <text:p text:style-name="al">
            <text:span text:style-name="nadrukvet">I.</text:span>
          </text:p>
            <text:p text:style-name="al"/>
            <text:p text:style-name="al">In het opschrift van artikel 14 vervalt “en prestatie”.</text:p>
            <text:p text:style-name="al"/>
            <text:p text:style-name="al">
            <text:span text:style-name="nadrukvet">J.</text:span>
          </text:p>
            <text:p text:style-name="al"/>
            <text:p text:style-name="al">In artikel 16, eerste lid, wordt “artikel 26” vervangen door “artikel 2.3”.</text:p>
            <text:p text:style-name="al"/>
            <text:p text:style-name="al">
            <text:span text:style-name="nadrukvet">K.</text:span>
          </text:p>
            <text:p text:style-name="al"/>
            <text:p text:style-name="al">Artikel 17 vervalt.</text:p>
            <text:p text:style-name="al"/>
            <text:p text:style-name="al">
            <text:span text:style-name="nadrukvet">L.</text:span>
          </text:p>
            <text:p text:style-name="al"/>
            <text:p text:style-name="al">In artikel 18, aanhef, wordt “de artikelen 11 en 12” vervangen door “artikel 2.6”.</text:p>
            <text:p text:style-name="al"/>
            <text:p text:style-name="al">
            <text:span text:style-name="nadrukvet">M.</text:span>
          </text:p>
            <text:p text:style-name="al"/>
            <text:p text:style-name="al">In artikel 21 wordt “De volgende kosten komen” vervangen door “In aanvulling op artikel 2.5, van de Asv, komen de volgende kosten”.</text:p>
            <text:p text:style-name="al"/>
            <text:p text:style-name="al">
            <text:span text:style-name="nadrukvet">N.</text:span>
          </text:p>
            <text:p text:style-name="al"/>
            <text:p text:style-name="al">In artikel 24, aanhef, wordt “de artikelen 18 en 19” vervangen door “de artikelen 3.1 tot en met 3.5 en 6.2”.</text:p>
            <text:p text:style-name="al"/>
            <text:p text:style-name="al">
            <text:span text:style-name="nadrukvet">O.</text:span>
          </text:p>
            <text:p text:style-name="al"/>
            <text:p text:style-name="al">In het opschrift van artikel 26 wordt “Prestatieverantwoording” vervangen door “Verantwoording”.</text:p>
          </text:section>
          <text:section text:name="artikel_id1-3-2-2-10" text:style-name="artikel">
            <text:p text:style-name="artikel_kop_titel"><text:span text:style-name="artikel_kop_label">Artikel</text:span> <text:span text:style-name="artikel_kop_nr">1.9</text:span> Wijziging Subsidieregeling lokale initiatieven energietransitie Zuid-Holland 2023</text:p>
            <text:p text:style-name="al">De Subsidieregeling lokale initiatieven energietransitie Zuid-Holland 2023 wordt als volgt gewijzigd:</text:p>
            <text:p text:style-name="al"/>
            <text:p text:style-name="al">
            <text:span text:style-name="nadrukvet">A.</text:span>
          </text:p>
            <text:p text:style-name="al"/>
            <text:p text:style-name="al">In artikel 1.1 vervalt in de begripsomschrijving van Asv “2013”.</text:p>
            <text:p text:style-name="al"/>
            <text:p text:style-name="al">
            <text:span text:style-name="nadrukvet">B.</text:span>
          </text:p>
            <text:p text:style-name="al"/>
            <text:p text:style-name="al">Artikel 1.3 komt te luiden:</text:p>
            <text:p text:style-name="al"/>
            <text:p text:style-name="al">
            <text:span text:style-name="nadrukvet">Artikel 1.3 Subsidievereisten </text:span>
          </text:p>
            <text:p text:style-name="al">Om voor subsidie op grond van deze regeling in aanmerking te komen wordt voldaan aan de volgende vereisten: </text:p>
            <text:list text:style-name="id1-3-2-2-10-14">
              <text:list-item text:style-override="id1-3-2-2-10-14-1">
                <text:number>a.</text:number>
                <text:p text:style-name="al">er is een projectplan van het LEI op basis waarvan de subsidie wordt aangevraagd; </text:p>
              </text:list-item>
              <text:list-item text:style-override="id1-3-2-2-10-14-2">
                <text:number>b.</text:number>
                <text:p text:style-name="al">de aanvrager verricht haar activiteiten hoofdzakelijk in de lokale omgeving, bedoeld in het LEI. </text:p>
              </text:list-item>
            </text:list>
            <text:p text:style-name="al">
            <text:span text:style-name="nadrukvet">C.</text:span>
          </text:p>
            <text:p text:style-name="al"/>
            <text:p text:style-name="al">In artikel 1.4 wordt “de artikelen 11 en 12” vervangen door “artikel 2.6”.</text:p>
            <text:p text:style-name="al"/>
            <text:p text:style-name="al">
            <text:span text:style-name="nadrukvet">D.</text:span>
          </text:p>
            <text:p text:style-name="al"/>
            <text:p text:style-name="al">In artikel 1.5, aanhef, wordt “In afwijking van artikel 1.5” vervangen door “In aanvulling op artikel 2.5 van de Asv”.</text:p>
            <text:p text:style-name="al"/>
            <text:p text:style-name="al">
            <text:span text:style-name="nadrukvet">E.</text:span>
          </text:p>
            <text:p text:style-name="al"/>
            <text:p text:style-name="al">In artikel 1.7, aanhef, wordt “de artikelen 18 en 19” vervangen door “de artikelen 3.1 tot en met 3.5 en 6.2”.</text:p>
            <text:p text:style-name="al"/>
            <text:p text:style-name="al">
            <text:span text:style-name="nadrukvet">F.</text:span>
          </text:p>
            <text:p text:style-name="al"/>
            <text:p text:style-name="al">Artikel 1.8 komt te luiden:</text:p>
            <text:p text:style-name="al"/>
            <text:p text:style-name="al">
            <text:span text:style-name="nadrukvet">Artikel 1.8 Verantwoording</text:span>
          </text:p>
            <text:p text:style-name="al">Bij een subsidie van minder dan € 25.000,00 toont de subsidieontvanger desgevraagd aan dat de activiteiten, waarvoor de subsidie is verleend, zijn verricht en dat aan de aan de subsidie verbonden verplichtingen is voldaan door middel van een activiteitenverslag. </text:p>
            <text:p text:style-name="al"/>
            <text:p text:style-name="al">
            <text:span text:style-name="nadrukvet">G.</text:span>
          </text:p>
            <text:p text:style-name="al"/>
            <text:p text:style-name="al">Artikel 1.9 komt te luiden</text:p>
            <text:p text:style-name="al"/>
            <text:p text:style-name="al">
            <text:span text:style-name="nadrukvet">Artikel 1.9 Verantwoording en de AGVV</text:span>
          </text:p>
            <text:p text:style-name="al">Als de Algemene groepsvrijstellingsverordening van toepassing is, toont de subsidieontvanger, in afwijking van artikel 1.8, aan dat de activiteiten waarvoor de subsidie is verleend zijn verricht en dat aan de aan de subsidie verbonden verplichtingen is voldaan door een beknopt financieel verslag en een activiteitenverslag.</text:p>
            <text:p text:style-name="al"/>
            <text:p text:style-name="al">
            <text:span text:style-name="nadrukvet">H.</text:span>
          </text:p>
            <text:p text:style-name="al"/>
            <text:p text:style-name="al">In het opschrift van artikel 2.1 vervalt “en prestaties”.</text:p>
            <text:p text:style-name="al"/>
            <text:p text:style-name="al">
            <text:span text:style-name="nadrukvet">I.</text:span>
          </text:p>
            <text:p text:style-name="al"/>
            <text:p text:style-name="al">Artikel 2.2 vervalt.</text:p>
            <text:p text:style-name="al"/>
            <text:p text:style-name="al">
            <text:span text:style-name="nadrukvet">J.</text:span>
          </text:p>
            <text:p text:style-name="al"/>
            <text:p text:style-name="al">In artikel 2.3 wordt onder verlettering van de onderdelen c en d tot d en e een onderdeel ingevoegd, luidende:</text:p>
            <text:p text:style-name="al"/>
            <text:list text:style-name="id1-3-2-2-10-53">
              <text:list-item text:style-override="id1-3-2-2-10-53-1">
                <text:number>c.</text:number>
                <text:p text:style-name="al">de beschikking tot verlening van subsidie of de voorlopige bevestiging hiertoe op grond van de SCE-regeling of een toets dat de haalbaarheid, waaronder de financiële haalbaarheid, van het project aantoont;.</text:p>
              </text:list-item>
            </text:list>
            <text:p text:style-name="al">
            <text:span text:style-name="nadrukvet">K.</text:span>
          </text:p>
            <text:p text:style-name="al"/>
            <text:p text:style-name="al">In het opschrift van artikel 3.1 vervalt “en prestaties”.</text:p>
            <text:p text:style-name="al"/>
            <text:p text:style-name="al">
            <text:span text:style-name="nadrukvet">L.</text:span>
          </text:p>
            <text:p text:style-name="al"/>
            <text:p text:style-name="al">Artikel 3.3 vervalt.</text:p>
            <text:p text:style-name="al"/>
            <text:p text:style-name="al">
            <text:span text:style-name="nadrukvet">M.</text:span>
          </text:p>
            <text:p text:style-name="al"/>
            <text:p text:style-name="al">In artikel 3.4 worden twee onderdelen toegevoegd:</text:p>
            <text:p text:style-name="al"/>
            <text:list text:style-name="id1-3-2-2-10-66">
              <text:list-item text:style-override="id1-3-2-2-10-66-1">
                <text:number>c.</text:number>
                <text:p text:style-name="al">een beschrijving van de wijze waarop de gemeentelijke en regionale warmte- of energiebesparingsontwikkelingen worden meegenomen in het projectplan;</text:p>
              </text:list-item>
              <text:list-item text:style-override="id1-3-2-2-10-66-2">
                <text:number>d.</text:number>
                <text:p text:style-name="al">de betreffende gemeente is ingelicht over het warmte initiatief of besparingsinitiatief.</text:p>
              </text:list-item>
            </text:list>
            <text:p text:style-name="al">
            <text:span text:style-name="nadrukvet">N.</text:span>
          </text:p>
            <text:p text:style-name="al"/>
            <text:p text:style-name="al">In het opschrift van artikel 3.7 wordt “Prestatieverantwoording” vervangen door “Verantwoording”.</text:p>
            <text:p text:style-name="al"/>
            <text:p text:style-name="al">
            <text:span text:style-name="nadrukvet">O.</text:span>
          </text:p>
            <text:p text:style-name="al"/>
            <text:p text:style-name="al">Artikel 4.1 wordt als volgt gewijzigd:</text:p>
            <text:p text:style-name="al"/>
            <text:list text:style-name="id1-3-2-2-10-75">
              <text:list-item text:style-override="id1-3-2-2-10-75-1">
                <text:number>1.</text:number>
                <text:p text:style-name="al">In het opschrift vervalt “en prestaties”.</text:p>
                <text:p text:style-name="al"/>
              </text:list-item>
            </text:list>
            <text:list text:style-name="id1-3-2-2-10-76">
              <text:list-item text:style-override="id1-3-2-2-10-76-1">
                <text:number>2.</text:number>
                <text:p text:style-name="al">in het derde lid wordt “draagt bij het opwekken” vervangen door “draagt bij aan het opwekken”.</text:p>
              </text:list-item>
            </text:list>
            <text:p text:style-name="al">
            <text:span text:style-name="nadrukvet">P.</text:span>
          </text:p>
            <text:p text:style-name="al"/>
            <text:p text:style-name="al">Artikel 4.2 vervalt.</text:p>
            <text:p text:style-name="al"/>
            <text:p text:style-name="al">
            <text:span text:style-name="nadrukvet">Q.</text:span>
          </text:p>
            <text:p text:style-name="al"/>
            <text:p text:style-name="al">Artikel 4.3 komt te luiden:</text:p>
            <text:p text:style-name="al"/>
            <text:p text:style-name="al">
            <text:span text:style-name="nadrukvet">Artikel 4.3 Subsidievereisten</text:span>
          </text:p>
            <text:p text:style-name="al">Om voor subsidie als bedoeld in artikel 4.1, eerste lid, in aanmerking te komen wordt voldaan aan de volgende vereisten:</text:p>
            <text:list text:style-name="id1-3-2-2-10-87">
              <text:list-item text:style-override="id1-3-2-2-10-87-1">
                <text:number>a.</text:number>
                <text:p text:style-name="al">er is draagvlak in de buurt, wijk of gemeente voor het warmte initiatief;</text:p>
              </text:list-item>
              <text:list-item text:style-override="id1-3-2-2-10-87-2">
                <text:number>b.</text:number>
                <text:p text:style-name="al">naast de aanvrager participeren ten minste de betreffende gemeente en een andere privaatrechtelijke partij met inzet van eigen tijd of middelen in het project;</text:p>
              </text:list-item>
              <text:list-item text:style-override="id1-3-2-2-10-87-3">
                <text:number>c.</text:number>
                <text:p text:style-name="al">er is aandacht voor inclusiviteit in het project;</text:p>
              </text:list-item>
              <text:list-item text:style-override="id1-3-2-2-10-87-4">
                <text:number>d.</text:number>
                <text:p text:style-name="al">een beschrijving van hoe de gemeentelijke en regionale warmte- of besparingsontwikkelingen worden meegenomen in het project;</text:p>
              </text:list-item>
              <text:list-item text:style-override="id1-3-2-2-10-87-5">
                <text:number>e.</text:number>
                <text:p text:style-name="al">een document waaruit blijkt dat de betreffende gemeente is ingelicht over het warmte initiatief;</text:p>
              </text:list-item>
              <text:list-item text:style-override="id1-3-2-2-10-87-6">
                <text:number>f.</text:number>
                <text:p text:style-name="al">de verdeling van de inzet van eigen tijd en middelen in het project van de aanvrager, de gemeente en de andere partner of partners;</text:p>
              </text:list-item>
              <text:list-item text:style-override="id1-3-2-2-10-87-7">
                <text:number>g.</text:number>
                <text:p text:style-name="al">het startdocument.</text:p>
              </text:list-item>
            </text:list>
            <text:p text:style-name="al">
            <text:span text:style-name="nadrukvet">R.</text:span>
          </text:p>
            <text:p text:style-name="al"/>
            <text:p text:style-name="al">In het opschrift van artikel 5.1 vervalt “en prestaties”.</text:p>
            <text:p text:style-name="al"/>
            <text:p text:style-name="al">
            <text:span text:style-name="nadrukvet">S.</text:span>
          </text:p>
            <text:p text:style-name="al"/>
            <text:p text:style-name="al">Artikel 5.2 vervalt.</text:p>
            <text:p text:style-name="al"/>
            <text:p text:style-name="al">
            <text:span text:style-name="nadrukvet">T.</text:span>
          </text:p>
            <text:p text:style-name="al"/>
            <text:p text:style-name="al">In artikel 5.3 wordt, onder vervanging van de punt aan het slot van onderdeel d door een puntkomma, de volgende onderdelen toegevoegd:</text:p>
            <text:p text:style-name="al"/>
            <text:list text:style-name="id1-3-2-2-10-100">
              <text:list-item text:style-override="id1-3-2-2-10-100-1">
                <text:number>e.</text:number>
                <text:p text:style-name="al">de betreffende gemeente is ingelicht over het besparingsinitiatief;</text:p>
              </text:list-item>
              <text:list-item text:style-override="id1-3-2-2-10-100-2">
                <text:number>f.</text:number>
                <text:p text:style-name="al">een beschrijving hoe de lange termijn van het lokale initiatief eruitziet en hoe de betrokkenen hierin worden meegenomen;</text:p>
              </text:list-item>
              <text:list-item text:style-override="id1-3-2-2-10-100-3">
                <text:number>g.</text:number>
                <text:p text:style-name="al">een ondertekende de-minimis verklaring indien het een activiteit als bedoeld in artikel 5.1 eerste lid onderdeel a betreft.</text:p>
              </text:list-item>
            </text:list>
            <text:p text:style-name="al">
            <text:span text:style-name="nadrukvet">U.</text:span>
          </text:p>
            <text:p text:style-name="al"/>
            <text:p text:style-name="al">In het opschrift van artikel 6.1 vervalt “en prestaties”.</text:p>
            <text:p text:style-name="al"/>
            <text:p text:style-name="al">
            <text:span text:style-name="nadrukvet">V.</text:span>
          </text:p>
            <text:p text:style-name="al"/>
            <text:p text:style-name="al">Artikel 6.2 vervalt.</text:p>
            <text:p text:style-name="al"/>
            <text:p text:style-name="al">
            <text:span text:style-name="nadrukvet">W.</text:span>
          </text:p>
            <text:p text:style-name="al"/>
            <text:p text:style-name="al">In artikel 6.3 wordt, onder vervanging van de punt aan het slot van onderdeel f door een puntkomma, de volgende onderdelen toegevoegd:</text:p>
            <text:p text:style-name="al"/>
            <text:list text:style-name="id1-3-2-2-10-113">
              <text:list-item text:style-override="id1-3-2-2-10-113-1">
                <text:number>g.</text:number>
                <text:p text:style-name="al">de betreffende gemeente is ingelicht over het project;</text:p>
              </text:list-item>
              <text:list-item text:style-override="id1-3-2-2-10-113-2">
                <text:number>h.</text:number>
                <text:p text:style-name="al">de wijze waarop de inzet van eigen tijd en middelen in het project van de aanvrager en de andere privaatrechtelijke partners is verdeeld.</text:p>
              </text:list-item>
            </text:list>
          </text:section>
          <text:section text:name="artikel_id1-3-2-2-11" text:style-name="artikel">
            <text:p text:style-name="artikel_kop_titel"><text:span text:style-name="artikel_kop_label">Artikel</text:span> <text:span text:style-name="artikel_kop_nr">1.10</text:span> Wijziging Subsidieregeling MKB-Deals Zuid-Holland</text:p>
            <text:p text:style-name="al">De Subsidieregeling MKB-Deals Zuid-Holland wordt als volgt gewijzigd:</text:p>
            <text:p text:style-name="al"/>
            <text:p text:style-name="al">
            <text:span text:style-name="nadrukvet">A.</text:span>
          </text:p>
            <text:p text:style-name="al"/>
            <text:p text:style-name="al">In artikel 1 vervalt in de begripsomschrijving van Asv “2013”.</text:p>
            <text:p text:style-name="al"/>
            <text:p text:style-name="al">
            <text:span text:style-name="nadrukvet">B.</text:span>
          </text:p>
            <text:p text:style-name="al"/>
            <text:p text:style-name="al">In het opschrift van artikel 2 vervalt “en prestatie”.</text:p>
            <text:p text:style-name="al"/>
            <text:p text:style-name="al">
            <text:span text:style-name="nadrukvet">C.</text:span>
          </text:p>
            <text:p text:style-name="al"/>
            <text:p text:style-name="al">In artikel 4, aanhef, wordt “de artikelen 11 en 12” vervangen door “artikel 2.6”.</text:p>
            <text:p text:style-name="al"/>
            <text:p text:style-name="al">
            <text:span text:style-name="nadrukvet">D.</text:span>
          </text:p>
            <text:p text:style-name="al"/>
            <text:p text:style-name="al">Artikel 5 vervalt.</text:p>
            <text:p text:style-name="al"/>
            <text:p text:style-name="al">
            <text:span text:style-name="nadrukvet">E.</text:span>
          </text:p>
            <text:p text:style-name="al"/>
            <text:p text:style-name="al">In artikel 10, aanhef, wordt “de artikelen 18 en 19” vervangen door “de artikelen 3.1 tot en met 3.5 en 6.2”.</text:p>
            <text:p text:style-name="al"/>
            <text:p text:style-name="al">
            <text:span text:style-name="nadrukvet">F.</text:span>
          </text:p>
            <text:p text:style-name="al"/>
            <text:p text:style-name="al">Artikel 11 wordt als volgt gewijzigd:</text:p>
            <text:p text:style-name="al"/>
            <text:list text:style-name="id1-3-2-2-11-28">
              <text:list-item text:style-override="id1-3-2-2-11-28-1">
                <text:number>1.</text:number>
                <text:p text:style-name="al">In het opschrift wordt “Prestatieverantwoording” vervangen door “Verantwoording”.</text:p>
                <text:p text:style-name="al"/>
              </text:list-item>
            </text:list>
            <text:list text:style-name="id1-3-2-2-11-29">
              <text:list-item text:style-override="id1-3-2-2-11-29-1">
                <text:number>2.</text:number>
                <text:p text:style-name="al">In het eerste lid wordt na “bij de aanvraag tot subsidievaststelling” ingevoegd “, in aanvulling op artikel 4.2, eerste lid, van de Asv,”.</text:p>
                <text:p text:style-name="al"/>
              </text:list-item>
            </text:list>
            <text:list text:style-name="id1-3-2-2-11-30">
              <text:list-item text:style-override="id1-3-2-2-11-30-1">
                <text:number>3.</text:number>
                <text:p text:style-name="al">Het tweede lid alsmede de aanduiding “1.” voor het eerste lid vervallen.</text:p>
              </text:list-item>
            </text:list>
          </text:section>
          <text:section text:name="artikel_id1-3-2-2-12" text:style-name="artikel">
            <text:p text:style-name="artikel_kop_titel"><text:span text:style-name="artikel_kop_label">Artikel</text:span> <text:span text:style-name="artikel_kop_nr">1.11</text:span> Wijziging Subsidieregeling MKB innovatiestimulering topsectoren Zuid-Holland</text:p>
            <text:p text:style-name="al">De Subsidieregeling MKB innovatiestimulering topsectoren Zuid-Holland wordt als volgt gewijzigd:</text:p>
            <text:p text:style-name="al"/>
            <text:p text:style-name="al">
            <text:span text:style-name="nadrukvet">A.</text:span>
          </text:p>
            <text:p text:style-name="al"/>
            <text:p text:style-name="al">In de begripsomschrijving van Asv vervalt “2013”.</text:p>
            <text:p text:style-name="al"/>
            <text:p text:style-name="al">
            <text:span text:style-name="nadrukvet">B.</text:span>
          </text:p>
            <text:p text:style-name="al"/>
            <text:p text:style-name="al">In artikel 1.3, eerste lid, wordt “artikel 26” vervangen door “artikel 2.3, eerste lid”.</text:p>
            <text:p text:style-name="al"/>
            <text:p text:style-name="al">
            <text:span text:style-name="nadrukvet">C.</text:span>
          </text:p>
            <text:p text:style-name="al"/>
            <text:p text:style-name="al">In artikel 1.4, aanhef, wordt “de artikelen 11 en 12” vervangen door “artikel 2.6”.</text:p>
            <text:p text:style-name="al"/>
            <text:p text:style-name="al">
            <text:span text:style-name="nadrukvet">D.</text:span>
          </text:p>
            <text:p text:style-name="al"/>
            <text:p text:style-name="al">Artikel 1.5 wordt als volgt gewijzigd:</text:p>
            <text:p text:style-name="al"/>
            <text:list text:style-name="id1-3-2-2-12-20">
              <text:list-item text:style-override="id1-3-2-2-12-20-1">
                <text:number>1.</text:number>
                <text:p text:style-name="al">In het eerste lid wordt “artikel 23” vervangen door “de artikelen 4.1, tweede lid, en 4.2, eerste lid”.</text:p>
                <text:p text:style-name="al"/>
              </text:list-item>
            </text:list>
            <text:list text:style-name="id1-3-2-2-12-21">
              <text:list-item text:style-override="id1-3-2-2-12-21-1">
                <text:number>2.</text:number>
                <text:p text:style-name="al">In het tweede lid wordt “tweede lid” vervangen door “eerste lid”.</text:p>
              </text:list-item>
            </text:list>
            <text:p text:style-name="al">
            <text:span text:style-name="nadrukvet">E.</text:span>
          </text:p>
            <text:p text:style-name="al"/>
            <text:p text:style-name="al">In artikel 3.2 eerste lid, aanhef, vervalt “de artikelen 11 en 12 van de Asv en”.</text:p>
            <text:p text:style-name="al"/>
            <text:p text:style-name="al">
            <text:span text:style-name="nadrukvet">F.</text:span>
          </text:p>
            <text:p text:style-name="al"/>
            <text:p text:style-name="al">In artikel 3.7, aanhef, wordt “de artikelen 18 en 19” vervangen door “de artikelen 3.1 tot en met 3.5 en 6.2”.</text:p>
            <text:p text:style-name="al"/>
            <text:p text:style-name="al">
            <text:span text:style-name="nadrukvet">G.</text:span>
          </text:p>
            <text:p text:style-name="al"/>
            <text:p text:style-name="al">In artikel 4.2, eerste lid, aanhef, vervalt “de artikelen 11 en 12 van de Asv en”.</text:p>
            <text:p text:style-name="al"/>
            <text:p text:style-name="al">
            <text:span text:style-name="nadrukvet">H.</text:span>
          </text:p>
            <text:p text:style-name="al"/>
            <text:p text:style-name="al">In artikel 4.7, aanhef, wordt “de artikelen 18 en 19” vervangen door “de artikelen 3.1 tot en met 3.5 en 6.2”.</text:p>
            <text:p text:style-name="al"/>
            <text:p text:style-name="al">
            <text:span text:style-name="nadrukvet">I.</text:span>
          </text:p>
            <text:p text:style-name="al"/>
            <text:p text:style-name="al">In artikel 5.2, eerste lid, aanhef, vervalt “de artikelen 11 en 12 van de Asv en”.</text:p>
            <text:p text:style-name="al"/>
            <text:p text:style-name="al">
            <text:span text:style-name="nadrukvet">J.</text:span>
          </text:p>
            <text:p text:style-name="al"/>
            <text:p text:style-name="al">In artikel 5.7, aanhef, wordt “de artikelen 18 en 19” vervangen door “de artikelen 3.1 tot en met 3.5 en 6.2”.</text:p>
            <text:p text:style-name="al"/>
            <text:p text:style-name="al">
            <text:span text:style-name="nadrukvet">K.</text:span>
          </text:p>
            <text:p text:style-name="al"/>
            <text:p text:style-name="al">Artikel 6.1 vervalt.</text:p>
          </text:section>
          <text:section text:name="artikel_id1-3-2-2-13" text:style-name="artikel">
            <text:p text:style-name="artikel_kop_titel"><text:span text:style-name="artikel_kop_label">Artikel</text:span> <text:span text:style-name="artikel_kop_nr">1.12</text:span> Wijziging Subsidieregeling mobiliteit Zuid-Holland</text:p>
            <text:p text:style-name="al">De Subsidieregeling mobiliteit Zuid-Holland wordt als volgt gewijzigd:</text:p>
            <text:p text:style-name="al"/>
            <text:p text:style-name="al">
            <text:span text:style-name="nadrukvet">A.</text:span>
          </text:p>
            <text:p text:style-name="al"/>
            <text:p text:style-name="al">Artikel 1.1 wordt als volgt gewijzigd:</text:p>
            <text:p text:style-name="al"/>
            <text:list text:style-name="id1-3-2-2-13-8">
              <text:list-item text:style-override="id1-3-2-2-13-8-1">
                <text:number>1.</text:number>
                <text:p text:style-name="al">In de begripsomschrijving van Asv vervalt “2013”.</text:p>
                <text:p text:style-name="al"/>
              </text:list-item>
            </text:list>
            <text:list text:style-name="id1-3-2-2-13-9">
              <text:list-item text:style-override="id1-3-2-2-13-9-1">
                <text:number>2.</text:number>
                <text:p text:style-name="al">De begripsomschrijving van De-minimisverordening komt te luiden:</text:p>
                <text:p text:style-name="al"/>
                <text:list text:style-name="id1-3-2-2-13-9-1-4">
                  <text:list-item text:style-override="id1-3-2-2-13-9-1-4-1">
                    <text:number>-</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PbEU, L van 15 december 2024;.</text:p>
                  </text:list-item>
                </text:list>
              </text:list-item>
            </text:list>
            <text:p text:style-name="al">
            <text:span text:style-name="nadrukvet">B.</text:span>
          </text:p>
            <text:p text:style-name="al"/>
            <text:p text:style-name="al">Artikel 2.1 komt te luiden:</text:p>
            <text:p text:style-name="al"/>
            <text:p text:style-name="al">
            <text:span text:style-name="nadrukvet">Artikel 2.1 Verantwoording</text:span>
          </text:p>
            <text:list text:style-name="id1-3-2-2-13-15">
              <text:list-item text:style-override="id1-3-2-2-13-15-1">
                <text:number>1.</text:number>
                <text:p text:style-name="al">Bij een subsidie van minder dan € 25.000,00 toont de subsidieontvanger desgevraagd aan dat de activiteiten zijn verricht door middel van een activiteitenverslag en beeldmateriaal.</text:p>
              </text:list-item>
              <text:list-item text:style-override="id1-3-2-2-13-15-2">
                <text:number>2.</text:number>
                <text:p text:style-name="al">In aanvulling op artikel 4.2, eerste lid, van de Asv, toont de subsidieontvanger bij een subsidie vanaf € 25.000,00 maar minder dan € 125.000,00 aan dat de activiteiten zijn verricht door middel van beeldmateriaal.</text:p>
              </text:list-item>
            </text:list>
            <text:p text:style-name="al">
            <text:span text:style-name="nadrukvet">C. </text:span>
          </text:p>
            <text:p text:style-name="al"/>
            <text:p text:style-name="al">In het opschrift van artikel 2.4 vervalt “en prestatie”.</text:p>
            <text:p text:style-name="al"/>
            <text:p text:style-name="al">
            <text:span text:style-name="nadrukvet">D.</text:span>
          </text:p>
            <text:p text:style-name="al"/>
            <text:p text:style-name="al">In artikel 2.6, tweede lid, wordt “artikel 11, eerste lid” vervangen door “artikel 2.6, eerste lid, onder a”.</text:p>
            <text:p text:style-name="al"/>
            <text:p text:style-name="al">
            <text:span text:style-name="nadrukvet">E.</text:span>
          </text:p>
            <text:p text:style-name="al"/>
            <text:p text:style-name="al">In artikel 2.7, eerste lid, wordt “artikel 26” vervangen door “artikel 2.3”.</text:p>
            <text:p text:style-name="al"/>
            <text:p text:style-name="al">
            <text:span text:style-name="nadrukvet">F.</text:span>
          </text:p>
            <text:p text:style-name="al"/>
            <text:p text:style-name="al">Artikel 2.7a vervalt.</text:p>
            <text:p text:style-name="al"/>
            <text:p text:style-name="al">
            <text:span text:style-name="nadrukvet">G.</text:span>
          </text:p>
            <text:p text:style-name="al"/>
            <text:p text:style-name="al">In artikel 2.10, aanhef, wordt “artikel 16” vervangen door “artikel 2.5”.</text:p>
            <text:p text:style-name="al"/>
            <text:p text:style-name="al">
            <text:span text:style-name="nadrukvet">H.</text:span>
          </text:p>
            <text:p text:style-name="al"/>
            <text:p text:style-name="al">In artikel 2.10a wordt “de artikelen 11 en 12 ”vervangen door “artikel 2.6”.</text:p>
            <text:p text:style-name="al"/>
            <text:p text:style-name="al">
            <text:span text:style-name="nadrukvet">I.</text:span>
          </text:p>
            <text:p text:style-name="al"/>
            <text:p text:style-name="al">In artikel 2.11, eerste lid, aanhef, wordt “de artikelen 18 en 19” vervangen door “de artikelen 3.1 tot en met 3.5 en 6.2”.</text:p>
            <text:p text:style-name="al"/>
            <text:p text:style-name="al">
            <text:span text:style-name="nadrukvet">J.</text:span>
          </text:p>
            <text:p text:style-name="al"/>
            <text:p text:style-name="al">In het opschrift van artikel 2.12 vervalt “en prestatie”.</text:p>
            <text:p text:style-name="al"/>
            <text:p text:style-name="al">
            <text:span text:style-name="nadrukvet">K.</text:span>
          </text:p>
            <text:p text:style-name="al"/>
            <text:p text:style-name="al">In artikel 2.14, derde lid, wordt “artikel 11, eerste lid” vervangen door “artikel 2.6, eerste lid, onder a”.</text:p>
            <text:p text:style-name="al"/>
            <text:p text:style-name="al">
            <text:span text:style-name="nadrukvet">L.</text:span>
          </text:p>
            <text:p text:style-name="al"/>
            <text:p text:style-name="al">In artikel 2.15, eerste lid, wordt “artikel 26” vervangen door “artikel 2.3”.</text:p>
            <text:p text:style-name="al"/>
            <text:p text:style-name="al">
            <text:span text:style-name="nadrukvet">M.</text:span>
          </text:p>
            <text:p text:style-name="al"/>
            <text:p text:style-name="al">In artikel 2.19, aanhef, wordt “artikel 16” vervangen door “artikel 2.5”.</text:p>
            <text:p text:style-name="al"/>
            <text:p text:style-name="al">
            <text:span text:style-name="nadrukvet">N.</text:span>
          </text:p>
            <text:p text:style-name="al"/>
            <text:p text:style-name="al">In artikel 2.20, eerste lid, wordt “de artikelen 18 en 19” vervangen door “de artikelen 3.1 tot en met 3.5 en 6.2”.</text:p>
            <text:p text:style-name="al"/>
            <text:p text:style-name="al">
            <text:span text:style-name="nadrukvet">O.</text:span>
          </text:p>
            <text:p text:style-name="al"/>
            <text:p text:style-name="al">In het opschrift van artikel 2.21 vervalt “en prestatie’.</text:p>
            <text:p text:style-name="al"/>
            <text:p text:style-name="al">
            <text:span text:style-name="nadrukvet">P.</text:span>
          </text:p>
            <text:p text:style-name="al"/>
            <text:p text:style-name="al">In artikel 2.27, aanhef, wordt “artikel 16” vervangen door “artikel 2.5”.</text:p>
            <text:p text:style-name="al"/>
            <text:p text:style-name="al">
            <text:span text:style-name="nadrukvet">Q.</text:span>
          </text:p>
            <text:p text:style-name="al"/>
            <text:p text:style-name="al">In artikel 2.28, eerste lid, aanhef, wordt “de artikelen 18 en 19” vervangen door “de artikelen 3.1 tot en met 3.5 en 6.2”.</text:p>
            <text:p text:style-name="al"/>
            <text:p text:style-name="al">
            <text:span text:style-name="nadrukvet">R.</text:span>
          </text:p>
            <text:p text:style-name="al"/>
            <text:p text:style-name="al">In het opschrift van artikel 2.30 vervalt “en prestatie”.</text:p>
            <text:p text:style-name="al"/>
            <text:p text:style-name="al">
            <text:span text:style-name="nadrukvet">S.</text:span>
          </text:p>
            <text:p text:style-name="al"/>
            <text:p text:style-name="al">In artikel 2.33 wordt “artikel 26” vervangen door “artikel 2.3”.</text:p>
            <text:p text:style-name="al"/>
            <text:p text:style-name="al">
            <text:span text:style-name="nadrukvet">T.</text:span>
          </text:p>
            <text:p text:style-name="al"/>
            <text:p text:style-name="al">Artikel 2.34 vervalt.</text:p>
            <text:p text:style-name="al"/>
            <text:p text:style-name="al">
            <text:span text:style-name="nadrukvet">U.</text:span>
          </text:p>
            <text:p text:style-name="al"/>
            <text:p text:style-name="al">In artikel 2.37, aanhef, wordt “artikel 16” vervangen door “artikel 2.5”.</text:p>
            <text:p text:style-name="al"/>
            <text:p text:style-name="al">
            <text:span text:style-name="nadrukvet">V.</text:span>
          </text:p>
            <text:p text:style-name="al"/>
            <text:p text:style-name="al">In artikel 2.38 wordt “de artikelen 11 en 12” vervangen door “artikel 2.6”.</text:p>
            <text:p text:style-name="al"/>
            <text:p text:style-name="al">
            <text:span text:style-name="nadrukvet">W.</text:span>
          </text:p>
            <text:p text:style-name="al"/>
            <text:p text:style-name="al">In artikel 2.39, eerste lid, aanhef, wordt “de artikelen 18 en 19” vervangen door “de artikelen 3.1 tot en met 3.5”.</text:p>
            <text:p text:style-name="al"/>
            <text:p text:style-name="al">
            <text:span text:style-name="nadrukvet">X.</text:span>
          </text:p>
            <text:p text:style-name="al"/>
            <text:p text:style-name="al">In het opschrift van artikel 2.42 vervalt “en prestatie”.</text:p>
            <text:p text:style-name="al"/>
            <text:p text:style-name="al">
            <text:span text:style-name="nadrukvet">Y.</text:span>
          </text:p>
            <text:p text:style-name="al"/>
            <text:p text:style-name="al">In artikel 2.46, aanhef, wordt “artikel 16” vervangen door “artikel 2.5”.</text:p>
            <text:p text:style-name="al"/>
            <text:p text:style-name="al">
            <text:span text:style-name="nadrukvet">Z.</text:span>
          </text:p>
            <text:p text:style-name="al"/>
            <text:p text:style-name="al">In artikel 2.47 wordt “de artikelen 11 en 12” vervangen door “artikel 2.6”.</text:p>
            <text:p text:style-name="al"/>
            <text:p text:style-name="al">
            <text:span text:style-name="nadrukvet">AA.</text:span>
          </text:p>
            <text:p text:style-name="al"/>
            <text:p text:style-name="al">In artikel 2.48, eerste lid, aanhef, wordt “de artikelen 18 en 19” vervangen door “de artikelen 3.1 tot en met 3.5 en 6.2”.</text:p>
            <text:p text:style-name="al"/>
            <text:p text:style-name="al">
            <text:span text:style-name="nadrukvet">AB.</text:span>
          </text:p>
            <text:p text:style-name="al"/>
            <text:p text:style-name="al">In artikel 2.49 wordt in de begripsomschrijving van de-minimisverordening “Verordening (EU) N1407/2013 van de Commissie van 18 december 2013 betreffende de toepassing van de artikelen 107 en 108 van het Verdrag betreffende de werking van de Europese Unie op de-minimissteun (Pb EU 2013, L 352)” vervangen door “Verordening (EU) nr. 2023/2831 van de Commissie van 13 december 2023 betreffende de toepassing van de artikelen 107 en 108 van het Verdrag betreffende de werking van de Europese Unie op de-minimissteun, PbEU, L van 15 december 2024”.</text:p>
            <text:p text:style-name="al"/>
            <text:p text:style-name="al">
            <text:span text:style-name="nadrukvet">AC.</text:span>
          </text:p>
            <text:p text:style-name="al"/>
            <text:p text:style-name="al">In het opschrift van artikel 2.50 vervalt “en prestatie”.</text:p>
            <text:p text:style-name="al"/>
            <text:p text:style-name="al">
            <text:span text:style-name="nadrukvet">AD.</text:span>
          </text:p>
            <text:p text:style-name="al"/>
            <text:p text:style-name="al">In artikel 2.53 wordt “artikel 26” vervangen door “artikel 2.3”.</text:p>
            <text:p text:style-name="al"/>
            <text:p text:style-name="al">
            <text:span text:style-name="nadrukvet">AE.</text:span>
          </text:p>
            <text:p text:style-name="al"/>
            <text:p text:style-name="al">Artikel 2.54 vervalt.</text:p>
            <text:p text:style-name="al"/>
            <text:p text:style-name="al">
            <text:span text:style-name="nadrukvet">AF.</text:span>
          </text:p>
            <text:p text:style-name="al"/>
            <text:p text:style-name="al">In artikel 2.58, aanhef, wordt “artikel 16” vervangen door “artikel 2.5”.</text:p>
            <text:p text:style-name="al"/>
            <text:p text:style-name="al">
            <text:span text:style-name="nadrukvet">AG.</text:span>
          </text:p>
            <text:p text:style-name="al"/>
            <text:p text:style-name="al">In artikel 2.59, eerste lid, aanhef, wordt “de artikelen 18 en 19” vervangen door “de artikelen 3.1 tot en met 3.5 en 6.2”.</text:p>
            <text:p text:style-name="al"/>
            <text:p text:style-name="al">
            <text:span text:style-name="nadrukvet">AH.</text:span>
          </text:p>
            <text:p text:style-name="al"/>
            <text:p text:style-name="al">In artikel 2.60 wordt “Verordening (EU) Nr. 1407/2013 van de Commissie van 18 december 2013 betreffende de toepassing van de artikelen 107 en 108 van het Verdrag betreffende de werking van de Europese Unie op de-minimissteun, PbEU, L 352 van 24 december 2013” vervangen door “Verordening (EU) nr. 2023/2831 van de Commissie van 13 december 2023 betreffende de toepassing van de artikelen 107 en 108 van het Verdrag betreffende de werking van de Europese Unie op de-minimissteun, PbEU, L van 15 december 2024”.</text:p>
            <text:p text:style-name="al"/>
            <text:p text:style-name="al">
            <text:span text:style-name="nadrukvet">AI.</text:span>
          </text:p>
            <text:p text:style-name="al"/>
            <text:p text:style-name="al">In het opschrift van artikel 2.62 vervalt “en prestatie’.</text:p>
            <text:p text:style-name="al"/>
            <text:p text:style-name="al">
            <text:span text:style-name="nadrukvet">AJ.</text:span>
          </text:p>
            <text:p text:style-name="al"/>
            <text:p text:style-name="al">In artikel 2.67, aanhef, wordt “artikel 16” vervangen door “artikel 2.5”.</text:p>
            <text:p text:style-name="al"/>
            <text:p text:style-name="al">
            <text:span text:style-name="nadrukvet">AK.</text:span>
          </text:p>
            <text:p text:style-name="al"/>
            <text:p text:style-name="al">In artikel 2.68, eerste lid, aanhef, en tweede lid, aanhef, wordt “de artikelen 11 en 12” vervangen door “artikel 2.6”.</text:p>
            <text:p text:style-name="al"/>
            <text:p text:style-name="al">
            <text:span text:style-name="nadrukvet">AL.</text:span>
          </text:p>
            <text:p text:style-name="al"/>
            <text:p text:style-name="al">In artikel 2.69, aanhef, wordt “de artikelen 18 en 19” vervangen door “de artikelen 3.1 tot en met 3.5 en 6.2”.</text:p>
            <text:p text:style-name="al"/>
            <text:p text:style-name="al">
            <text:span text:style-name="nadrukvet">AM.</text:span>
          </text:p>
            <text:p text:style-name="al"/>
            <text:p text:style-name="al">Artikel 2.70 wordt als volgt gewijzigd:</text:p>
            <text:p text:style-name="al"/>
            <text:list text:style-name="id1-3-2-2-13-164">
              <text:list-item text:style-override="id1-3-2-2-13-164-1">
                <text:number>1.</text:number>
                <text:p text:style-name="al">In het opschrift wordt “Prestatieverantwoording” vervangen door “Verantwoording”.</text:p>
                <text:p text:style-name="al"/>
              </text:list-item>
            </text:list>
            <text:list text:style-name="id1-3-2-2-13-165">
              <text:list-item text:style-override="id1-3-2-2-13-165-1">
                <text:number>2.</text:number>
                <text:p text:style-name="al">In de aanhef wordt “artikel 23” vervangen door “de artikelen 4.2, eerste lid, en 4.3, eerste en tweede lid,”.</text:p>
              </text:list-item>
            </text:list>
            <text:p text:style-name="al">
            <text:span text:style-name="nadrukvet">AN.</text:span>
          </text:p>
            <text:p text:style-name="al"/>
            <text:p text:style-name="al">In het opschrift van artikel 2.72 vervalt “en prestatie”.</text:p>
            <text:p text:style-name="al"/>
            <text:p text:style-name="al">
            <text:span text:style-name="nadrukvet">AO.</text:span>
          </text:p>
            <text:p text:style-name="al"/>
            <text:p text:style-name="al">In artikel 2.75, vierde lid, wordt “artikel 11, eerste lid” vervangen door “artikel 2.6, eerste lid, onder a”.</text:p>
            <text:p text:style-name="al"/>
            <text:p text:style-name="al">
            <text:span text:style-name="nadrukvet">AP.</text:span>
          </text:p>
            <text:p text:style-name="al"/>
            <text:p text:style-name="al">In artikel 2.77, aanhef, wordt “de artikelen 11 en 12” vervangen door “artikel 2.6”.</text:p>
            <text:p text:style-name="al"/>
            <text:p text:style-name="al">
            <text:span text:style-name="nadrukvet">AQ.</text:span>
          </text:p>
            <text:p text:style-name="al"/>
            <text:p text:style-name="al">Artikel 2.82 wordt als volgt gewijzigd:</text:p>
            <text:p text:style-name="al"/>
            <text:list text:style-name="id1-3-2-2-13-182">
              <text:list-item text:style-override="id1-3-2-2-13-182-1">
                <text:number>1.</text:number>
                <text:p text:style-name="al">In de aanhef wordt “de artikelen 18 en 19” vervangen door “de artikelen 3.1 tot en met 3.5 en 6.2”.</text:p>
                <text:p text:style-name="al"/>
              </text:list-item>
            </text:list>
            <text:list text:style-name="id1-3-2-2-13-183">
              <text:list-item text:style-override="id1-3-2-2-13-183-1">
                <text:number>2.</text:number>
                <text:p text:style-name="al">In onderdeel a wordt “artikel 38, onder c en d” vervangen door “artikel 7.1, onder c en e” en vervalt “in afwijking van artikel 21, eerste lid, onder a, van de Asv,”.</text:p>
              </text:list-item>
            </text:list>
            <text:p text:style-name="al">
            <text:span text:style-name="nadrukvet">AR.</text:span>
          </text:p>
            <text:p text:style-name="al"/>
            <text:p text:style-name="al">Artikel 2.83 wordt als volgt gewijzigd:</text:p>
            <text:p text:style-name="al"/>
            <text:list text:style-name="id1-3-2-2-13-188">
              <text:list-item text:style-override="id1-3-2-2-13-188-1">
                <text:number>1.</text:number>
                <text:p text:style-name="al">In het opschrift wordt “Prestatieverantwoording” vervangen door “Verantwoording”.</text:p>
                <text:p text:style-name="al"/>
              </text:list-item>
            </text:list>
            <text:list text:style-name="id1-3-2-2-13-189">
              <text:list-item text:style-override="id1-3-2-2-13-189-1">
                <text:number>2.</text:number>
                <text:p text:style-name="al">Na “In afwijking van artikel 2.1” wordt ingevoegd “en in aanvulling op de artikelen 4.2, eerste lid, en 4.3, eerste en tweede lid, van de Asv”.</text:p>
              </text:list-item>
            </text:list>
            <text:p text:style-name="al">
            <text:span text:style-name="nadrukvet">AS.</text:span>
          </text:p>
            <text:p text:style-name="al"/>
            <text:p text:style-name="al">In het opschrift van artikel 2.85 vervalt “en prestatie”.</text:p>
            <text:p text:style-name="al"/>
            <text:p text:style-name="al">
            <text:span text:style-name="nadrukvet">AT.</text:span>
          </text:p>
            <text:p text:style-name="al"/>
            <text:p text:style-name="al">In artikel 2.90, aanhef, wordt “artikel 16” vervangen door “artikel 2.5”.</text:p>
            <text:p text:style-name="al"/>
            <text:p text:style-name="al">
            <text:span text:style-name="nadrukvet">AU.</text:span>
          </text:p>
            <text:p text:style-name="al"/>
            <text:p text:style-name="al">In artikel 2.91, aanhef, wordt “de artikelen 11 en 12” vervangen door “artikel 2.6”.</text:p>
            <text:p text:style-name="al"/>
            <text:p text:style-name="al">
            <text:span text:style-name="nadrukvet">AV.</text:span>
          </text:p>
            <text:p text:style-name="al"/>
            <text:p text:style-name="al">In artikel 2.92 wordt “de artikelen 18 tot en met 21” vervangen door “de artikelen 3.1 tot en met 3.5 en 6.2”.</text:p>
            <text:p text:style-name="al"/>
            <text:p text:style-name="al">
            <text:span text:style-name="nadrukvet">AW.</text:span>
          </text:p>
            <text:p text:style-name="al"/>
            <text:p text:style-name="al">Artikel 2.93 wordt als volgt gewijzigd:</text:p>
            <text:p text:style-name="al"/>
            <text:list text:style-name="id1-3-2-2-13-210">
              <text:list-item text:style-override="id1-3-2-2-13-210-1">
                <text:number>1.</text:number>
                <text:p text:style-name="al">In het opschrift wordt “Prestatieverantwoording” vervangen door “Verantwoording”.</text:p>
                <text:p text:style-name="al"/>
              </text:list-item>
            </text:list>
            <text:list text:style-name="id1-3-2-2-13-211">
              <text:list-item text:style-override="id1-3-2-2-13-211-1">
                <text:number>2.</text:number>
                <text:p text:style-name="al">In de aanhef, wordt “artikel 23 Asv” vervangen door “de artikelen 4.2, eerste lid, en 4.3, eerste en tweede lid, van de Asv”.</text:p>
              </text:list-item>
            </text:list>
            <text:p text:style-name="al">
            <text:span text:style-name="nadrukvet">AX.</text:span>
          </text:p>
            <text:p text:style-name="al"/>
            <text:p text:style-name="al">In het opschrift van artikel 2.95 vervalt “en prestatie”.</text:p>
            <text:p text:style-name="al"/>
            <text:p text:style-name="al">
            <text:span text:style-name="nadrukvet">AY.</text:span>
          </text:p>
            <text:p text:style-name="al"/>
            <text:p text:style-name="al">In artikel 2.101, aanhef, wordt “artikel 16” vervangen door “artikel 2.5”.</text:p>
            <text:p text:style-name="al"/>
            <text:p text:style-name="al">
            <text:span text:style-name="nadrukvet">AZ.</text:span>
          </text:p>
            <text:p text:style-name="al"/>
            <text:p text:style-name="al">In artikel 2.102 wordt “de artikelen 11 en 12” vervangen door “artikel 2.6”.</text:p>
            <text:p text:style-name="al"/>
            <text:p text:style-name="al">
            <text:span text:style-name="nadrukvet">BA.</text:span>
          </text:p>
            <text:p text:style-name="al"/>
            <text:p text:style-name="al">In artikel 2.103, eerste lid, aanhef, wordt “de artikelen 18 en 19”vervangen door “de artikelen 3.1 tot en met 3.5 en 6.2”.</text:p>
            <text:p text:style-name="al"/>
            <text:p text:style-name="al">
            <text:span text:style-name="nadrukvet">BB.</text:span>
          </text:p>
            <text:p text:style-name="al"/>
            <text:p text:style-name="al">Artikel 3.2 wordt als volgt gewijzigd:</text:p>
            <text:p text:style-name="al"/>
            <text:list text:style-name="id1-3-2-2-13-232">
              <text:list-item text:style-override="id1-3-2-2-13-232-1">
                <text:number>1.</text:number>
                <text:p text:style-name="al">In het opschrift vervalt “en prestatie”.</text:p>
                <text:p text:style-name="al"/>
              </text:list-item>
            </text:list>
            <text:list text:style-name="id1-3-2-2-13-233">
              <text:list-item text:style-override="id1-3-2-2-13-233-1">
                <text:number>2.</text:number>
                <text:p text:style-name="al">In het eerste lid wordt “artikel 11” vervangen door “artikel 2.6”.</text:p>
              </text:list-item>
            </text:list>
            <text:p text:style-name="al">
            <text:span text:style-name="nadrukvet">BC.</text:span>
          </text:p>
            <text:p text:style-name="al"/>
            <text:p text:style-name="al">Artikel 3.6 wordt als volgt gewijzigd:</text:p>
            <text:p text:style-name="al"/>
            <text:list text:style-name="id1-3-2-2-13-238">
              <text:list-item text:style-override="id1-3-2-2-13-238-1">
                <text:number>1.</text:number>
                <text:p text:style-name="al">In het eerste lid wordt “de artikelen 11 en 12” vervangen door “artikel 2.6”.</text:p>
                <text:p text:style-name="al"/>
              </text:list-item>
            </text:list>
            <text:list text:style-name="id1-3-2-2-13-239">
              <text:list-item text:style-override="id1-3-2-2-13-239-1">
                <text:number>2.</text:number>
                <text:p text:style-name="al">In het tweede lid wordt “artikel 11” vervangen door “artikel 2.6”.</text:p>
              </text:list-item>
            </text:list>
            <text:p text:style-name="al"/>
            <text:p text:style-name="al">
            <text:span text:style-name="nadrukvet">BD.</text:span>
          </text:p>
            <text:p text:style-name="al"/>
            <text:p text:style-name="al">In het opschrift van artikel 3.7 wordt “Prestatieverantwoording” vervangen door “Verantwoording”.</text:p>
            <text:p text:style-name="al"/>
            <text:p text:style-name="al">
            <text:span text:style-name="nadrukvet">BE.</text:span>
          </text:p>
            <text:p text:style-name="al"/>
            <text:p text:style-name="al">In het opschrift van artikel 3.9 vervalt “en prestatie”.</text:p>
            <text:p text:style-name="al"/>
            <text:p text:style-name="al">
            <text:span text:style-name="nadrukvet">BF.</text:span>
          </text:p>
            <text:p text:style-name="al"/>
            <text:p text:style-name="al">In artikel 3.12, aanhef, wordt “artikel 26” vervangen door “artikel 2.3”.</text:p>
            <text:p text:style-name="al"/>
            <text:p text:style-name="al">
            <text:span text:style-name="nadrukvet">BG.</text:span>
          </text:p>
            <text:p text:style-name="al"/>
            <text:p text:style-name="al">In het opschrift van artikel 3.14 wordt “Prestatieverantwoording” vervangen door “Verantwoording”.</text:p>
            <text:p text:style-name="al"/>
            <text:p text:style-name="al">
            <text:span text:style-name="nadrukvet">BH.</text:span>
          </text:p>
            <text:p text:style-name="al"/>
            <text:p text:style-name="al">In het opschrift van artikel 3.16 vervalt “en prestatie”.</text:p>
            <text:p text:style-name="al"/>
            <text:p text:style-name="al">
            <text:span text:style-name="nadrukvet">BI.</text:span>
          </text:p>
            <text:p text:style-name="al"/>
            <text:p text:style-name="al">In artikel 3.19 wordt “artikel 26” vervangen door “artikel 2.3”.</text:p>
            <text:p text:style-name="al"/>
            <text:p text:style-name="al">
            <text:span text:style-name="nadrukvet">BJ.</text:span>
          </text:p>
            <text:p text:style-name="al"/>
            <text:p text:style-name="al">In artikel 3.21, aanhef, wordt “de artikelen 11” vervangen door “artikel 2.6”.</text:p>
            <text:p text:style-name="al"/>
            <text:p text:style-name="al">
            <text:span text:style-name="nadrukvet">BK.</text:span>
          </text:p>
            <text:p text:style-name="al"/>
            <text:p text:style-name="al">In artikel 3.22 wordt “de artikelen 18 en 19” vervangen door “de artikelen 3.1 tot en met 3.5 en 6.2”.</text:p>
            <text:p text:style-name="al"/>
            <text:p text:style-name="al">
            <text:span text:style-name="nadrukvet">BL.</text:span>
          </text:p>
            <text:p text:style-name="al"/>
            <text:p text:style-name="al">Artikel 3.23 komt te luiden:</text:p>
            <text:p text:style-name="al"/>
            <text:p text:style-name="al">
            <text:span text:style-name="nadrukvet">Artikel 3.23 Verantwoording</text:span>
          </text:p>
            <text:p text:style-name="al">Bij een subsidie van minder dan € 25.000,00 toont de subsidieontvanger desgevraagd aan dat de activiteiten zijn verricht door middel van een activiteitenverslag.</text:p>
            <text:p text:style-name="al"/>
            <text:p text:style-name="al">
            <text:span text:style-name="nadrukvet">BM.</text:span>
          </text:p>
            <text:p text:style-name="al"/>
            <text:p text:style-name="al">In het opschrift van artikel 3.25 vervalt “en prestatie”.</text:p>
            <text:p text:style-name="al"/>
            <text:p text:style-name="al">
            <text:span text:style-name="nadrukvet">BN.</text:span>
          </text:p>
            <text:p text:style-name="al"/>
            <text:p text:style-name="al">In artikel 3.28 wordt “artikel 10” vervangen door “artikel 2.2”.</text:p>
            <text:p text:style-name="al"/>
            <text:p text:style-name="al">
            <text:span text:style-name="nadrukvet">BO.</text:span>
          </text:p>
            <text:p text:style-name="al"/>
            <text:p text:style-name="al">Artikel 3.30 wordt als volgt gewijzigd:</text:p>
            <text:list text:style-name="id1-3-2-2-13-291">
              <text:list-item text:style-override="id1-3-2-2-13-291-1">
                <text:number>1.</text:number>
                <text:p text:style-name="al">In het opschrift wordt “Prestatieverantwoording” vervangen door “Verantwoording”.</text:p>
                <text:p text:style-name="al"/>
              </text:list-item>
            </text:list>
            <text:list text:style-name="id1-3-2-2-13-292">
              <text:list-item text:style-override="id1-3-2-2-13-292-1">
                <text:number>2.</text:number>
                <text:p text:style-name="al">In het eerste lid wordt “artikel 29” vervangen door “artikel 4.4”.</text:p>
              </text:list-item>
            </text:list>
            <text:p text:style-name="al">
            <text:span text:style-name="nadrukvet">BP.</text:span>
          </text:p>
            <text:p text:style-name="al"/>
            <text:p text:style-name="al">In het opschrift van artikel 3.32 vervalt “en prestatie”.</text:p>
            <text:p text:style-name="al"/>
            <text:p text:style-name="al">
            <text:span text:style-name="nadrukvet">BQ.</text:span>
          </text:p>
            <text:p text:style-name="al"/>
            <text:p text:style-name="al">In artikel 3.35 wordt “artikel 10” vervangen door “artikel 2.2”.</text:p>
            <text:p text:style-name="al"/>
            <text:p text:style-name="al">
            <text:span text:style-name="nadrukvet">BR.</text:span>
          </text:p>
            <text:p text:style-name="al"/>
            <text:p text:style-name="al">Artikel 3.37 komt te luiden:</text:p>
            <text:p text:style-name="al"/>
            <text:p text:style-name="al">
            <text:span text:style-name="nadrukvet">Artikel 3.37 Verantwoording</text:span>
          </text:p>
            <text:p text:style-name="al">In aanvulling op artikel 4.3, eerste en tweede lid, van de Asv, gaat de aanvraag om subsidievaststelling vergezeld van een winst- en verliesrekening en een jaarverslag van de activiteiten.</text:p>
            <text:p text:style-name="al"/>
            <text:p text:style-name="al">
            <text:span text:style-name="nadrukvet">BS.</text:span>
          </text:p>
            <text:p text:style-name="al"/>
            <text:p text:style-name="al">In het opschrift van artikel 3.39 vervalt “en prestatie”.</text:p>
            <text:p text:style-name="al"/>
            <text:p text:style-name="al">
            <text:span text:style-name="nadrukvet">BT.</text:span>
          </text:p>
            <text:p text:style-name="al"/>
            <text:p text:style-name="al">In artikel 3.42 wordt “artikel 10” vervangen door “artikel 2.2”.</text:p>
            <text:p text:style-name="al"/>
            <text:p text:style-name="al">
            <text:span text:style-name="nadrukvet">BU.</text:span>
          </text:p>
            <text:p text:style-name="al"/>
            <text:p text:style-name="al">In artikel 3.45 wordt “In afwijking van artikel 12, eerste lid, onder a,” vervangen door “In aanvulling op artikel 2.6”.</text:p>
            <text:p text:style-name="al"/>
            <text:p text:style-name="al">
            <text:span text:style-name="nadrukvet">BV.</text:span>
          </text:p>
            <text:p text:style-name="al"/>
            <text:p text:style-name="al">Artikel 3.46 wordt als volgt gewijzigd:</text:p>
            <text:p text:style-name="al"/>
            <text:list text:style-name="id1-3-2-2-13-324">
              <text:list-item text:style-override="id1-3-2-2-13-324-1">
                <text:number>1.</text:number>
                <text:p text:style-name="al">In het opschrift wordt “Prestatieverantwoording” vervangen door “Verantwoording”.</text:p>
                <text:p text:style-name="al"/>
              </text:list-item>
            </text:list>
            <text:list text:style-name="id1-3-2-2-13-325">
              <text:list-item text:style-override="id1-3-2-2-13-325-1">
                <text:number>2.</text:number>
                <text:p text:style-name="al">In het eerste lid wordt “artikel 29” vervangen door “artikel 4.4”.</text:p>
              </text:list-item>
            </text:list>
            <text:p text:style-name="al">
            <text:span text:style-name="nadrukvet">BW.</text:span>
          </text:p>
            <text:p text:style-name="al"/>
            <text:p text:style-name="al">In het opschrift van artikel 3.49 vervalt “en prestatie”.</text:p>
            <text:p text:style-name="al"/>
            <text:p text:style-name="al">
            <text:span text:style-name="nadrukvet">BX.</text:span>
          </text:p>
            <text:p text:style-name="al"/>
            <text:p text:style-name="al">In artikel 3.53, aanhef, wordt “de artikelen 18 en 19” vervangen door “de artikelen 3.1 tot en met 3.5 en 6.2”.</text:p>
            <text:p text:style-name="al"/>
            <text:p text:style-name="al">
            <text:span text:style-name="nadrukvet">BY.</text:span>
          </text:p>
            <text:p text:style-name="al"/>
            <text:p text:style-name="al">Artikel 3.54 komt te luiden:</text:p>
            <text:p text:style-name="al"/>
            <text:p text:style-name="al">
            <text:span text:style-name="nadrukvet">Artikel 3.54 Verantwoording</text:span>
          </text:p>
            <text:list text:style-name="id1-3-2-2-13-339">
              <text:list-item text:style-override="id1-3-2-2-13-339-1">
                <text:number>1.</text:number>
                <text:p text:style-name="al">In aanvulling op artikel 4.1, tweede lid, van de Asv, toont de subsidieontvanger desgevraagd aan dat de activiteiten zijn verricht door middel van een activiteitenverslag.</text:p>
              </text:list-item>
              <text:list-item text:style-override="id1-3-2-2-13-339-2">
                <text:number>2.</text:number>
                <text:p text:style-name="al">In aanvulling op artikel 4.2, eerste lid, van de Asv toont de subsidieontvanger bij de aanvraag tot subsidievaststelling aan dat de activiteiten zijn verricht door middel van beeldmateriaal.</text:p>
              </text:list-item>
            </text:list>
            <text:p text:style-name="al">
            <text:span text:style-name="nadrukvet">BZ.</text:span>
          </text:p>
            <text:p text:style-name="al"/>
            <text:p text:style-name="al">In het opschrift van artikel 3.55 vervalt “en prestatie”.</text:p>
            <text:p text:style-name="al"/>
            <text:p text:style-name="al">
            <text:span text:style-name="nadrukvet">CA.</text:span>
          </text:p>
            <text:p text:style-name="al"/>
            <text:p text:style-name="al">In artikel 3.61 wordt “de artikelen 18 en 19” vervangen door “de artikelen 3.1 tot en met 3.5 en 6.2”.</text:p>
            <text:p text:style-name="al"/>
            <text:p text:style-name="al">
            <text:span text:style-name="nadrukvet">CB.</text:span>
          </text:p>
            <text:p text:style-name="al"/>
            <text:p text:style-name="al">Artikel 3.62 komt te luiden:</text:p>
            <text:p text:style-name="al"/>
            <text:p text:style-name="al">
            <text:span text:style-name="nadrukvet">Artikel 3.62 Verantwoording</text:span>
          </text:p>
            <text:list text:style-name="id1-3-2-2-13-353">
              <text:list-item text:style-override="id1-3-2-2-13-353-1">
                <text:number>1.</text:number>
                <text:p text:style-name="al">In aanvulling op artikel 4.1, tweede lid, van de Asv, toont de subsidieontvanger desgevraagd aan dat de activiteiten zijn verricht door middel van een activiteitenverslag en beeldmateriaal.</text:p>
              </text:list-item>
              <text:list-item text:style-override="id1-3-2-2-13-353-2">
                <text:number>2.</text:number>
                <text:p text:style-name="al">In aanvulling op artikel 4.2, eerste lid, van de Asv toont de subsidieontvanger bij de aanvraag tot subsidievaststelling aan dat de activiteiten zijn verricht door middel van beeldmateriaal.</text:p>
              </text:list-item>
            </text:list>
          </text:section>
          <text:section text:name="artikel_id1-3-2-2-14" text:style-name="artikel">
            <text:p text:style-name="artikel_kop_titel"><text:span text:style-name="artikel_kop_label">Artikel</text:span> <text:span text:style-name="artikel_kop_nr">1.13</text:span> Wijziging Subsidieregeling molens Zuid-Holland 2013</text:p>
            <text:p text:style-name="al">De Subsidieregeling molens Zuid-Holland 2013 wordt als volgt gewijzigd:</text:p>
            <text:p text:style-name="al"/>
            <text:p text:style-name="al">
            <text:span text:style-name="nadrukvet">A.</text:span>
          </text:p>
            <text:p text:style-name="al"/>
            <text:p text:style-name="al">In artikel 1 vervalt in de begripsomschrijving van Asv “2013”.</text:p>
            <text:p text:style-name="al"/>
            <text:p text:style-name="al">
            <text:span text:style-name="nadrukvet">B.</text:span>
          </text:p>
            <text:p text:style-name="al"/>
            <text:p text:style-name="al">In het opschrift van artikel 2 vervalt “en prestatie”.</text:p>
            <text:p text:style-name="al"/>
            <text:p text:style-name="al">
            <text:span text:style-name="nadrukvet">C.</text:span>
          </text:p>
            <text:p text:style-name="al"/>
            <text:p text:style-name="al">In artikel 4 wordt “artikel 26” vervangen door “artikel 2.3”.</text:p>
            <text:p text:style-name="al"/>
            <text:p text:style-name="al">
            <text:span text:style-name="nadrukvet">D.</text:span>
          </text:p>
            <text:p text:style-name="al"/>
            <text:p text:style-name="al">Artikel 9 vervalt.</text:p>
            <text:p text:style-name="al"/>
            <text:p text:style-name="al">
            <text:span text:style-name="nadrukvet">E.</text:span>
          </text:p>
            <text:p text:style-name="al"/>
            <text:p text:style-name="al">In het opschrift van artikel 10 vervalt “en prestatie”.</text:p>
            <text:p text:style-name="al"/>
            <text:p text:style-name="al">
            <text:span text:style-name="nadrukvet">F.</text:span>
          </text:p>
            <text:p text:style-name="al"/>
            <text:p text:style-name="al">In artikel 12, eerste lid, wordt “artikel 26, eerste lid, van de ASV” vervangen door “artikel 2.3, eerste lid, van de Asv”.</text:p>
            <text:p text:style-name="al"/>
            <text:p text:style-name="al">
            <text:span text:style-name="nadrukvet">G.</text:span>
          </text:p>
            <text:p text:style-name="al"/>
            <text:p text:style-name="al">In artikel 18, aanhef, wordt “de artikelen 18 en 19” vervangen door “de artikelen 3.1 tot en met 3.5 en 6.2”.</text:p>
            <text:p text:style-name="al"/>
            <text:p text:style-name="al">
            <text:span text:style-name="nadrukvet">H.</text:span>
          </text:p>
            <text:p text:style-name="al"/>
            <text:p text:style-name="al">Artikel 19 komt te luiden:</text:p>
            <text:p text:style-name="al"/>
            <text:p text:style-name="al">
            <text:span text:style-name="nadrukvet">Artikel 19 Verantwoording</text:span>
          </text:p>
            <text:list text:style-name="id1-3-2-2-14-37">
              <text:list-item text:style-override="id1-3-2-2-14-37-1">
                <text:number>1.</text:number>
                <text:p text:style-name="al">De subsidieontvanger kan bij subsidies tot € 25.000,00 desgevraagd met behulp van een activiteitenverslag en beeldmateriaal aantonen dat de activiteiten zijn uitgevoerd.</text:p>
              </text:list-item>
              <text:list-item text:style-override="id1-3-2-2-14-37-2">
                <text:number>2.</text:number>
                <text:p text:style-name="al">De subsidieontvanger toont bij subsidies van € 25.000,00 tot € 125.000,00, in aanvulling op artikel 4.2, eerste lid, van de Asv, met behulp van beeldmateriaal aan dat de activiteiten zijn uitgevoerd.</text:p>
              </text:list-item>
              <text:list-item text:style-override="id1-3-2-2-14-37-3">
                <text:number>3.</text:number>
                <text:p text:style-name="al">Bij een subsidie van € 125.000,00 of meer toont de subsidieontvanger, in aanvulling op artikel 4.3, eerste en tweede lid, van de Asv, met behulp van beeldmateriaal aan dat de activiteiten zijn uitgevoerd.</text:p>
              </text:list-item>
            </text:list>
            <text:p text:style-name="al">
            <text:span text:style-name="nadrukvet">I.</text:span>
          </text:p>
            <text:p text:style-name="al"/>
            <text:p text:style-name="al">In het opschrift van artikel 21 vervalt “en prestatie”.</text:p>
            <text:p text:style-name="al"/>
            <text:p text:style-name="al">
            <text:span text:style-name="nadrukvet">J.</text:span>
          </text:p>
            <text:p text:style-name="al"/>
            <text:p text:style-name="al">In artikel 23 wordt “artikel 26” vervangen door “artikel 2.3”.</text:p>
            <text:p text:style-name="al"/>
            <text:p text:style-name="al">
            <text:span text:style-name="nadrukvet">K.</text:span>
          </text:p>
            <text:p text:style-name="al"/>
            <text:p text:style-name="al">Artikel 24 wordt als volgt gewijzigd:</text:p>
            <text:p text:style-name="al"/>
            <text:list text:style-name="id1-3-2-2-14-50">
              <text:list-item text:style-override="id1-3-2-2-14-50-1">
                <text:number>1.</text:number>
                <text:p text:style-name="al">In artikel 24, eerste lid, aanhef wordt “de artikelen 11 en 12” vervangen door “artikel 2.6”.</text:p>
                <text:p text:style-name="al"/>
              </text:list-item>
            </text:list>
            <text:list text:style-name="id1-3-2-2-14-51">
              <text:list-item text:style-override="id1-3-2-2-14-51-1">
                <text:number>2.</text:number>
                <text:p text:style-name="al">De aanduiding “1” voor het eerste lid vervalt.</text:p>
              </text:list-item>
            </text:list>
            <text:p text:style-name="al">
            <text:span text:style-name="nadrukvet">L.</text:span>
          </text:p>
            <text:p text:style-name="al"/>
            <text:p text:style-name="al">In artikel 29, eerste lid, wordt “de artikelen 18 en 19” vervangen door “de artikelen 3.1 tot en met 3.5 en 6.2”.</text:p>
            <text:p text:style-name="al"/>
            <text:p text:style-name="al">
            <text:span text:style-name="nadrukvet">M.</text:span>
          </text:p>
            <text:p text:style-name="al"/>
            <text:p text:style-name="al">Artikel 30 wordt als volgt gewijzigd:</text:p>
            <text:p text:style-name="al"/>
            <text:list text:style-name="id1-3-2-2-14-60">
              <text:list-item text:style-override="id1-3-2-2-14-60-1">
                <text:number>1.</text:number>
                <text:p text:style-name="al">In het opschrift wordt “Prestatieverantwoording” vervangen door “Verantwoording”.</text:p>
                <text:p text:style-name="al"/>
              </text:list-item>
            </text:list>
            <text:list text:style-name="id1-3-2-2-14-61">
              <text:list-item text:style-override="id1-3-2-2-14-61-1">
                <text:number>2.</text:number>
                <text:p text:style-name="al">“Artikel 23” wordt vervangen door “artikel 4.1”.</text:p>
              </text:list-item>
            </text:list>
            <text:p text:style-name="al">
            <text:span text:style-name="nadrukvet">N.</text:span>
          </text:p>
            <text:p text:style-name="al"/>
            <text:p text:style-name="al">Artikel 32 vervalt.</text:p>
          </text:section>
          <text:section text:name="artikel_id1-3-2-2-15" text:style-name="artikel">
            <text:p text:style-name="artikel_kop_titel"><text:span text:style-name="artikel_kop_label">Artikel</text:span> <text:span text:style-name="artikel_kop_nr">1.14</text:span> Wijziging Subsidieregeling natuur- en landschapsbeheer Zuid-Holland 2016</text:p>
            <text:p text:style-name="al">De Subsidieregeling natuur- en landschapsbeheer Zuid-Holland 2016 wordt als volgt gewijzigd:</text:p>
            <text:p text:style-name="al"/>
            <text:p text:style-name="al">
            <text:span text:style-name="nadrukvet">A.</text:span>
          </text:p>
            <text:p text:style-name="al"/>
            <text:p text:style-name="al">In artikel 1.1 vervalt in de begripsomschrijving van Asv “2013”.</text:p>
            <text:p text:style-name="al"/>
            <text:p text:style-name="al">
            <text:span text:style-name="nadrukvet">B.</text:span>
          </text:p>
            <text:p text:style-name="al"/>
            <text:p text:style-name="al">In artikel 1.7 wordt “de artikelen 18 en 19” vervangen door “de artikelen 3.1 tot en met 3.5 en 6.2”.</text:p>
            <text:p text:style-name="al"/>
            <text:p text:style-name="al">
            <text:span text:style-name="nadrukvet">C.</text:span>
          </text:p>
            <text:p text:style-name="al"/>
            <text:p text:style-name="al">In het opschrift van artikel 2.1 vervalt “en prestaties”.</text:p>
            <text:p text:style-name="al"/>
            <text:p text:style-name="al">
            <text:span text:style-name="nadrukvet">D.</text:span>
          </text:p>
            <text:p text:style-name="al"/>
            <text:p text:style-name="al">In artikel 2.3 wordt “artikel 26” vervangen door “artikel 2.3”.</text:p>
            <text:p text:style-name="al"/>
            <text:p text:style-name="al">
            <text:span text:style-name="nadrukvet">E.</text:span>
          </text:p>
            <text:p text:style-name="al"/>
            <text:p text:style-name="al">Artikel 2.4 vervalt.</text:p>
            <text:p text:style-name="al"/>
            <text:p text:style-name="al">
            <text:span text:style-name="nadrukvet">F.</text:span>
          </text:p>
            <text:p text:style-name="al"/>
            <text:p text:style-name="al">In artikel 2.5, aanhef wordt “de artikelen 11 en 12” vervangen door “artikel 2.6”.</text:p>
            <text:p text:style-name="al"/>
            <text:p text:style-name="al">
            <text:span text:style-name="nadrukvet">G.</text:span>
          </text:p>
            <text:p text:style-name="al"/>
            <text:p text:style-name="al">In artikel 2.11, eerste lid, aanhef, vervalt “de artikelen 18 en 19 van de Asv en”.</text:p>
            <text:p text:style-name="al"/>
            <text:p text:style-name="al">
            <text:span text:style-name="nadrukvet">H.</text:span>
          </text:p>
            <text:p text:style-name="al"/>
            <text:p text:style-name="al">In artikel 2.14, eerste lid, wordt “artikel 23” vervangen door “de artikelen 4.2, eerste lid, en 4.3, eerste en tweede lid,”.</text:p>
            <text:p text:style-name="al"/>
            <text:p text:style-name="al">
            <text:span text:style-name="nadrukvet">I.</text:span>
          </text:p>
            <text:p text:style-name="al"/>
            <text:p text:style-name="al">In het opschrift van artikel 3.1 vervalt “en prestatie”.</text:p>
            <text:p text:style-name="al"/>
            <text:p text:style-name="al">
            <text:span text:style-name="nadrukvet">J.</text:span>
          </text:p>
            <text:p text:style-name="al"/>
            <text:p text:style-name="al">In artikel 3.3 wordt “artikel 26” vervangen door “artikel 2.3”.</text:p>
            <text:p text:style-name="al"/>
            <text:p text:style-name="al">
            <text:span text:style-name="nadrukvet">K.</text:span>
          </text:p>
            <text:p text:style-name="al"/>
            <text:p text:style-name="al">In artikel 3.6 wordt “De volgende kosten komen” vervangen door “In aanvulling op artikel 2.5 van de Asv, komen de volgende kosten”.</text:p>
            <text:p text:style-name="al"/>
            <text:p text:style-name="al">
            <text:span text:style-name="nadrukvet">L.</text:span>
          </text:p>
            <text:p text:style-name="al"/>
            <text:p text:style-name="al">In artikel 3.11, eerste lid, aanhef, vervalt “de artikelen 18 en 19 van de Asv en”.</text:p>
            <text:p text:style-name="al"/>
            <text:p text:style-name="al">
            <text:span text:style-name="nadrukvet">M.</text:span>
          </text:p>
            <text:p text:style-name="al"/>
            <text:p text:style-name="al">In artikel 3.14, eerste lid wordt “Gedeputeerde Staten stellen” vervangen door “In afwijking van de artikelen 4.2, eerste lid, en 4.3, eerste en tweede lid, van de Asv, stellen Gedeputeerde Staten”.</text:p>
            <text:p text:style-name="al"/>
            <text:p text:style-name="al">
            <text:span text:style-name="nadrukvet">N.</text:span>
          </text:p>
            <text:p text:style-name="al"/>
            <text:p text:style-name="al">Artikel 4.1 vervalt.</text:p>
          </text:section>
          <text:section text:name="artikel_id1-3-2-2-16" text:style-name="artikel">
            <text:p text:style-name="artikel_kop_titel"><text:span text:style-name="artikel_kop_label">Artikel</text:span> <text:span text:style-name="artikel_kop_nr">1.15</text:span> Wijziging Subsidieregeling natuurcompensatie Zuid-Holland</text:p>
            <text:p text:style-name="al">De Subsidieregeling natuurcompensatie Zuid-Holland wordt als volgt gewijzigd:</text:p>
            <text:p text:style-name="al"/>
            <text:p text:style-name="al">
            <text:span text:style-name="nadrukvet">A.</text:span>
          </text:p>
            <text:p text:style-name="al"/>
            <text:p text:style-name="al">In artikel 1 vervalt in de begripsomschrijving van Asv “2013”.</text:p>
            <text:p text:style-name="al"/>
            <text:p text:style-name="al">
            <text:span text:style-name="nadrukvet">B.</text:span>
          </text:p>
            <text:p text:style-name="al"/>
            <text:p text:style-name="al">In het opschrift van artikel 2 vervalt “en prestatie”.</text:p>
            <text:p text:style-name="al"/>
            <text:p text:style-name="al">
            <text:span text:style-name="nadrukvet">C.</text:span>
          </text:p>
            <text:p text:style-name="al"/>
            <text:p text:style-name="al">Artikel 4 vervalt.</text:p>
            <text:p text:style-name="al"/>
            <text:p text:style-name="al">
            <text:span text:style-name="nadrukvet">D.</text:span>
          </text:p>
            <text:p text:style-name="al"/>
            <text:p text:style-name="al">In artikel 6, aanhef, wordt “de artikelen 11 en 12” vervangen door “artikel 2.6”.</text:p>
            <text:p text:style-name="al"/>
            <text:p text:style-name="al">
            <text:span text:style-name="nadrukvet">E.</text:span>
          </text:p>
            <text:p text:style-name="al"/>
            <text:p text:style-name="al">In artikel 14, eerste lid, wordt “artikel 23, eerste en derde lid” vervangen door “artikel 4.3, eerste en tweede lid”.</text:p>
            <text:p text:style-name="al"/>
            <text:p text:style-name="al">
            <text:span text:style-name="nadrukvet">F.</text:span>
          </text:p>
            <text:p text:style-name="al"/>
            <text:p text:style-name="al">Artikel 16 vervalt.</text:p>
          </text:section>
          <text:section text:name="artikel_id1-3-2-2-17" text:style-name="artikel">
            <text:p text:style-name="artikel_kop_titel"><text:span text:style-name="artikel_kop_label">Artikel</text:span> <text:span text:style-name="artikel_kop_nr">1.16</text:span> Wijziging Subsidieregeling natuurmaatregelen Zuid-Holland 2023-2025</text:p>
            <text:p text:style-name="al">De Subsidieregeling natuurmaatregelen Zuid-Holland 2023-2025 wordt als volgt gewijzigd:</text:p>
            <text:p text:style-name="al"/>
            <text:p text:style-name="al">
            <text:span text:style-name="nadrukvet">A.</text:span>
          </text:p>
            <text:p text:style-name="al"/>
            <text:p text:style-name="al">In artikel 1.1 vervalt in de begripsomschrijving van Asv “2013”.</text:p>
            <text:p text:style-name="al"/>
            <text:p text:style-name="al">
            <text:span text:style-name="nadrukvet">B.</text:span>
          </text:p>
            <text:p text:style-name="al"/>
            <text:p text:style-name="al">Artikel 1.3 komt te luiden:</text:p>
            <text:p text:style-name="al"/>
            <text:p text:style-name="al">
            <text:span text:style-name="nadrukvet">Artikel 1.3 Verantwoording </text:span>
          </text:p>
            <text:p text:style-name="al">Gelet op de toepasselijke Europese staatssteunregelgeving is artikel 4.3, eerste en tweede lid, van de Asv, van overeenkomstige toepassing op subsidies tot € 125.000,00, met uitzondering van een door een onafhankelijke accountant afgegeven verklaring.</text:p>
            <text:p text:style-name="al"/>
            <text:p text:style-name="al">
            <text:span text:style-name="nadrukvet">C.</text:span>
          </text:p>
            <text:p text:style-name="al"/>
            <text:p text:style-name="al">In het opschrift van artikel 2.1 vervalt “en prestatie”.</text:p>
            <text:p text:style-name="al"/>
            <text:p text:style-name="al">
            <text:span text:style-name="nadrukvet">D.</text:span>
          </text:p>
            <text:p text:style-name="al"/>
            <text:p text:style-name="al">In artikel 2.3 wordt “artikel 26” vervangen door “artikel 2.3”.</text:p>
            <text:p text:style-name="al"/>
            <text:p text:style-name="al">
            <text:span text:style-name="nadrukvet">E.</text:span>
          </text:p>
            <text:p text:style-name="al"/>
            <text:p text:style-name="al">Artikel 2.4 vervalt.</text:p>
            <text:p text:style-name="al"/>
            <text:p text:style-name="al">
            <text:span text:style-name="nadrukvet">F.</text:span>
          </text:p>
            <text:p text:style-name="al"/>
            <text:p text:style-name="al">Artikel 2.5 wordt als volgt gewijzigd:</text:p>
            <text:p text:style-name="al"/>
            <text:list text:style-name="id1-3-2-2-17-31">
              <text:list-item text:style-override="id1-3-2-2-17-31-1">
                <text:number>1.</text:number>
                <text:p text:style-name="al">In het eerste lid, aanhef, wordt “de artikelen 11 en 12” vervangen door “artikel 2.6”.</text:p>
                <text:p text:style-name="al"/>
              </text:list-item>
            </text:list>
            <text:list text:style-name="id1-3-2-2-17-32">
              <text:list-item text:style-override="id1-3-2-2-17-32-1">
                <text:number>2.</text:number>
                <text:p text:style-name="al">In het tweede lid, aanhef, wordt “artikel 11” vervangen door “artikel 2.6”.</text:p>
              </text:list-item>
            </text:list>
            <text:p text:style-name="al">
            <text:span text:style-name="nadrukvet">G.</text:span>
          </text:p>
            <text:p text:style-name="al"/>
            <text:p text:style-name="al">In artikel 2.8, eerste lid, aanhef, wordt “de artikel 18 tot en met 20” vervangen door “de artikelen 3.1 tot en met 3.5 en 6.2”.</text:p>
            <text:p text:style-name="al"/>
            <text:p text:style-name="al">
            <text:span text:style-name="nadrukvet">H.</text:span>
          </text:p>
            <text:p text:style-name="al"/>
            <text:p text:style-name="al">Artikel 2.9 komt te luiden:</text:p>
            <text:p text:style-name="al"/>
            <text:p text:style-name="al">
            <text:span text:style-name="nadrukvet">Artikel 2.9 Staatssteun </text:span>
          </text:p>
            <text:p text:style-name="al">Als de aanvrager een onderneming is en de subsidie is verleend met toepassing van artikel 53 van de algemene groepsvrijstellingsverordening, dan is gelet op de toepasselijke Europese regelgeving artikel 4.3, eerste en tweede lid, van de Asv van overeenkomstige toepassing op subsidies tot € 125.000,00, met uitzondering van een door een onafhankelijke account afgegeven verklaring.</text:p>
            <text:p text:style-name="al"/>
            <text:p text:style-name="al">
            <text:span text:style-name="nadrukvet">I.</text:span>
          </text:p>
            <text:p text:style-name="al"/>
            <text:p text:style-name="al">In het opschrift van artikel 3.1 vervalt “en prestatie”.</text:p>
            <text:p text:style-name="al"/>
            <text:p text:style-name="al">
            <text:span text:style-name="nadrukvet">J.</text:span>
          </text:p>
            <text:p text:style-name="al"/>
            <text:p text:style-name="al">In artikel 3.3 wordt “artikel 26” vervangen door “artikel 2.3”.</text:p>
            <text:p text:style-name="al"/>
            <text:p text:style-name="al">
            <text:span text:style-name="nadrukvet">K.</text:span>
          </text:p>
            <text:p text:style-name="al"/>
            <text:p text:style-name="al">Artikel 3.4 vervalt.</text:p>
            <text:p text:style-name="al"/>
            <text:p text:style-name="al">
            <text:span text:style-name="nadrukvet">L.</text:span>
          </text:p>
            <text:p text:style-name="al"/>
            <text:p text:style-name="al">In artikel 3.5, aanhef, wordt “de artikelen 11 en 12” vervangen door “artikel 2.6”.</text:p>
            <text:p text:style-name="al"/>
            <text:p text:style-name="al">
            <text:span text:style-name="nadrukvet">M.</text:span>
          </text:p>
            <text:p text:style-name="al"/>
            <text:p text:style-name="al">In artikel 3.9, eerste lid, wordt “de artikelen 18 tot en met 20” vervangen door “de artikelen 3.1 tot en met 3.5 en 6.2”.</text:p>
            <text:p text:style-name="al"/>
            <text:p text:style-name="al">
            <text:span text:style-name="nadrukvet">N.</text:span>
          </text:p>
            <text:p text:style-name="al"/>
            <text:p text:style-name="al">Artikel 3.10 komt te luiden:</text:p>
            <text:p text:style-name="al"/>
            <text:p text:style-name="al">
            <text:span text:style-name="nadrukvet">Artikel 3.10 Staatssteun </text:span>
          </text:p>
            <text:p text:style-name="al">Als de aanvrager een onderneming is en de subsidie is verleend met toepassing van artikel 45 van de algemene groepsvrijstellingsverordening, dan is gelet op de toepasselijke Europese regelgeving artikel 4.3, eerste en tweede lid, van de Asv van overeenkomstige toepassing op subsidies tot € 125.000,00, met uitzondering van een door een onafhankelijke account afgegeven verklaring.</text:p>
          </text:section>
          <text:section text:name="artikel_id1-3-2-2-18" text:style-name="artikel">
            <text:p text:style-name="artikel_kop_titel"><text:span text:style-name="artikel_kop_label">Artikel</text:span> <text:span text:style-name="artikel_kop_nr">1.17</text:span> Wijziging Subsidieregeling opruiming drugsafval Zuid-Holland 2021</text:p>
            <text:p text:style-name="al">De Subsidieregeling opruiming drugsafval Zuid-Holland 2021 wordt als volgt gewijzigd:</text:p>
            <text:p text:style-name="al"/>
            <text:p text:style-name="al">
            <text:span text:style-name="nadrukvet">A.</text:span>
          </text:p>
            <text:p text:style-name="al"/>
            <text:p text:style-name="al">In artikel 1, onder a, vervalt “2013”.</text:p>
            <text:p text:style-name="al"/>
            <text:p text:style-name="al">
            <text:span text:style-name="nadrukvet">B.</text:span>
          </text:p>
            <text:p text:style-name="al"/>
            <text:p text:style-name="al">In artikel 5, eerste lid, aanhef, wordt “artikel 11” vervangen door “artikel 2.6”.</text:p>
            <text:p text:style-name="al"/>
            <text:p text:style-name="al">
            <text:span text:style-name="nadrukvet">C.</text:span>
          </text:p>
            <text:p text:style-name="al"/>
            <text:p text:style-name="al">In artikel 11 wordt “artikel 17, derde lid” vervangen door “artikel 4.1, eerste lid, onder a”.</text:p>
          </text:section>
          <text:section text:name="artikel_id1-3-2-2-19" text:style-name="artikel">
            <text:p text:style-name="artikel_kop_titel"><text:span text:style-name="artikel_kop_label">Artikel</text:span> <text:span text:style-name="artikel_kop_nr">1.18</text:span> Wijziging Subsidieregeling planvorming bedrijventerreinen Zuid-Holland 2024</text:p>
            <text:p text:style-name="al">De Subsidieregeling planvorming bedrijventerreinen Zuid-Holland 2024 wordt als volgt gewijzigd:</text:p>
            <text:p text:style-name="al"/>
            <text:p text:style-name="al">
            <text:span text:style-name="nadrukvet">A.</text:span>
          </text:p>
            <text:p text:style-name="al"/>
            <text:p text:style-name="al">In artikel 1 vervalt in de begripsomschrijving van Asv “2013”.</text:p>
            <text:p text:style-name="al"/>
            <text:p text:style-name="al">
            <text:span text:style-name="nadrukvet">B.</text:span>
          </text:p>
            <text:p text:style-name="al"/>
            <text:p text:style-name="al">In artikel 4 wordt “artikel 26, eerste lid, van de Asv” vervangen door “artikel 2.3”.</text:p>
            <text:p text:style-name="al"/>
            <text:p text:style-name="al">
            <text:span text:style-name="nadrukvet">C.</text:span>
          </text:p>
            <text:p text:style-name="al"/>
            <text:p text:style-name="al">In artikel 5, aanhef, wordt “de artikelen 11 en 12” vervangen door “artikel 2.6”.</text:p>
            <text:p text:style-name="al"/>
            <text:p text:style-name="al">
            <text:span text:style-name="nadrukvet">D.</text:span>
          </text:p>
            <text:p text:style-name="al"/>
            <text:p text:style-name="al">In artikel 10, aanhef, wordt “de artikelen 18 en 19” vervangen door “de artikelen 3.1 tot en met 3.5 en 6.2”.</text:p>
            <text:p text:style-name="al"/>
            <text:p text:style-name="al">
            <text:span text:style-name="nadrukvet">E.</text:span>
          </text:p>
            <text:p text:style-name="al"/>
            <text:p text:style-name="al">Artikel 11 wordt als volgt gewijzigd:</text:p>
            <text:p text:style-name="al"/>
            <text:list text:style-name="id1-3-2-2-19-24">
              <text:list-item text:style-override="id1-3-2-2-19-24-1">
                <text:number>1.</text:number>
                <text:p text:style-name="al">In het opschrift wordt “Prestatieverantwoording” vervangen door “Verantwoording”.</text:p>
                <text:p text:style-name="al"/>
              </text:list-item>
              <text:list-item text:style-override="id1-3-2-2-19-24-2">
                <text:number>2.</text:number>
                <text:p text:style-name="al">In het tweede lid wordt na “aanvraag tot subsidievaststelling” ingevoegd “, in aanvulling op artikel 4.2, eerste lid, van de Asv,”.</text:p>
              </text:list-item>
            </text:list>
          </text:section>
          <text:section text:name="artikel_id1-3-2-2-20" text:style-name="artikel">
            <text:p text:style-name="artikel_kop_titel"><text:span text:style-name="artikel_kop_label">Artikel</text:span> <text:span text:style-name="artikel_kop_nr">1.19</text:span> Wijziging Subsidieregeling planvorming detailhandel Zuid-Holland</text:p>
            <text:p text:style-name="al">De Subsidieregeling planvorming detailhandel Zuid-Holland wordt als volgt gewijzigd:</text:p>
            <text:p text:style-name="al"/>
            <text:p text:style-name="al">
            <text:span text:style-name="nadrukvet">A.</text:span>
          </text:p>
            <text:p text:style-name="al"/>
            <text:p text:style-name="al">In artikel 1.1 vervalt in de begripsomschrijving van Asv “2013”.</text:p>
            <text:p text:style-name="al"/>
            <text:p text:style-name="al">
            <text:span text:style-name="nadrukvet">B.</text:span>
          </text:p>
            <text:p text:style-name="al"/>
            <text:p text:style-name="al">In artikel 2.3, eerste lid, wordt “artikel 26” vervangen door “artikel 2.3”.</text:p>
            <text:p text:style-name="al"/>
            <text:p text:style-name="al">
            <text:span text:style-name="nadrukvet">C.</text:span>
          </text:p>
            <text:p text:style-name="al"/>
            <text:p text:style-name="al">In artikel 2.4, aanhef, wordt “de artikelen 11 en 12” vervangen door “artikel 2.6”.</text:p>
            <text:p text:style-name="al"/>
            <text:p text:style-name="al">
            <text:span text:style-name="nadrukvet">D.</text:span>
          </text:p>
            <text:p text:style-name="al"/>
            <text:p text:style-name="al">In artikel 2.9, aanhef, wordt “de artikelen 18 en 19” vervangen door “de artikelen 3.1 tot en met 3.5 en 6.2”.</text:p>
            <text:p text:style-name="al"/>
            <text:p text:style-name="al">
            <text:span text:style-name="nadrukvet">E.</text:span>
          </text:p>
            <text:p text:style-name="al"/>
            <text:p text:style-name="al">In het opschrift van artikel 2.10 wordt “Prestatieverantwoording” vervangen door “Verantwoording”.</text:p>
          </text:section>
          <text:section text:name="artikel_id1-3-2-2-21" text:style-name="artikel">
            <text:p text:style-name="artikel_kop_titel"><text:span text:style-name="artikel_kop_label">Artikel</text:span> <text:span text:style-name="artikel_kop_nr">1.20</text:span> Wijziging Subsidieregeling Publieksbereik Archeologie Zuid-Holland 2020</text:p>
            <text:p text:style-name="al">De Subsidieregeling Publieksbereik Archeologie Zuid-Holland 2020 wordt als volgt gewijzigd:</text:p>
            <text:p text:style-name="al"/>
            <text:p text:style-name="al">
            <text:span text:style-name="nadrukvet">A.</text:span>
          </text:p>
            <text:p text:style-name="al"/>
            <text:p text:style-name="al">In artikel 1 vervalt in de begripsomschrijving van Asv “2013”.</text:p>
            <text:p text:style-name="al"/>
            <text:p text:style-name="al">
            <text:span text:style-name="nadrukvet">B.</text:span>
          </text:p>
            <text:p text:style-name="al"/>
            <text:p text:style-name="al">In het opschrift van artikel 2 vervalt “en prestaties”.</text:p>
            <text:p text:style-name="al"/>
            <text:p text:style-name="al">
            <text:span text:style-name="nadrukvet">C.</text:span>
          </text:p>
            <text:p text:style-name="al"/>
            <text:p text:style-name="al">In artikel 4 wordt “artikel 26” vervangen door “artikel 2.3” en wordt “15 juli 2024 tot en met 1 december 2024” vervangen door “1 juni 2025 tot en met 1 december 2025”.</text:p>
            <text:p text:style-name="al"/>
            <text:p text:style-name="al">
            <text:span text:style-name="nadrukvet">D.</text:span>
          </text:p>
            <text:p text:style-name="al"/>
            <text:p text:style-name="al">In artikel 5, aanhef, wordt “de artikelen 11 en 12” vervangen door “artikel 2.6”.</text:p>
            <text:p text:style-name="al"/>
            <text:p text:style-name="al">
            <text:span text:style-name="nadrukvet">E.</text:span>
          </text:p>
            <text:p text:style-name="al"/>
            <text:p text:style-name="al">In artikel 7 wordt “De volgende kosten komen” vervangen door “In aanvulling op artikel 2.5 van de Asv, komen de volgende kosten”.</text:p>
            <text:p text:style-name="al"/>
            <text:p text:style-name="al">
            <text:span text:style-name="nadrukvet">F.</text:span>
          </text:p>
            <text:p text:style-name="al"/>
            <text:p text:style-name="al">In het opschrift van artikel 11 wordt “Prestatieverantwoording” vervangen door “Verantwoording”.</text:p>
            <text:p text:style-name="al"/>
            <text:p text:style-name="al">
            <text:span text:style-name="nadrukvet">G.</text:span>
          </text:p>
            <text:p text:style-name="al"/>
            <text:p text:style-name="al">Artikel 12 vervalt.</text:p>
          </text:section>
          <text:section text:name="artikel_id1-3-2-2-22" text:style-name="artikel">
            <text:p text:style-name="artikel_kop_titel"><text:span text:style-name="artikel_kop_label">Artikel</text:span> <text:span text:style-name="artikel_kop_nr">1.21</text:span> Wijziging Subsidieregeling regionale netwerken voor innovatie Zuid-Holland</text:p>
            <text:p text:style-name="al">De Subsidieregeling regionale netwerken voor innovatie Zuid-Holland wordt als volgt gewijzigd:</text:p>
            <text:p text:style-name="al"/>
            <text:p text:style-name="al">
            <text:span text:style-name="nadrukvet">A.</text:span>
          </text:p>
            <text:p text:style-name="al"/>
            <text:p text:style-name="al">In artikel 1 vervalt in de begripsomschrijving van Asv “2013”.</text:p>
            <text:p text:style-name="al"/>
            <text:p text:style-name="al">
            <text:span text:style-name="nadrukvet">B.</text:span>
          </text:p>
            <text:p text:style-name="al"/>
            <text:p text:style-name="al">In het opschrift van artikel 2 vervalt “en prestatie”.</text:p>
            <text:p text:style-name="al"/>
            <text:p text:style-name="al">
            <text:span text:style-name="nadrukvet">C.</text:span>
          </text:p>
            <text:p text:style-name="al"/>
            <text:p text:style-name="al">In artikel 3a, eerste lid, wordt “artikel 26” vervangen door “artikel 2.3”.</text:p>
            <text:p text:style-name="al"/>
            <text:p text:style-name="al">
            <text:span text:style-name="nadrukvet">D.</text:span>
          </text:p>
            <text:p text:style-name="al"/>
            <text:p text:style-name="al">In artikel 5, aanhef, wordt “de artikelen 11 en 12” vervangen door “artikel 2.6”.</text:p>
            <text:p text:style-name="al"/>
            <text:p text:style-name="al">
            <text:span text:style-name="nadrukvet">E.</text:span>
          </text:p>
            <text:p text:style-name="al"/>
            <text:p text:style-name="al">Artikel 10 wordt als volgt gewijzigd:</text:p>
            <text:p text:style-name="al"/>
            <text:list text:style-name="id1-3-2-2-22-24">
              <text:list-item text:style-override="id1-3-2-2-22-24-1">
                <text:number>1.</text:number>
                <text:p text:style-name="al">In de aanhef wordt “de artikelen 18 en 19” vervangen door “de artikelen 3.1 tot en met 3.5 en 6.2”.</text:p>
              </text:list-item>
              <text:list-item text:style-override="id1-3-2-2-22-24-2">
                <text:number>2.</text:number>
                <text:p text:style-name="al">In onderdeel b wordt “in afwijking van artikel 21 van de Asv, houdt de exploitant van het innovatiecluster” wordt vervangen door “de exploitant van het innovatiecluster houdt”.</text:p>
              </text:list-item>
            </text:list>
            <text:p text:style-name="al">
            <text:span text:style-name="nadrukvet">F.</text:span>
          </text:p>
            <text:p text:style-name="al"/>
            <text:p text:style-name="al">Artikel 11 komt te luiden:</text:p>
            <text:p text:style-name="al"/>
            <text:p text:style-name="al">
            <text:span text:style-name="nadrukvet">Artikel 11 Verantwoording</text:span>
          </text:p>
            <text:p text:style-name="al">Gelet op de toepasselijke Europese staatssteunregelgeving is artikel 4.3, eerste en tweede lid, van de Asv van overeenkomstige toepassing op subsidies tot € 125.000,00, met uitzondering van een door een onafhankelijke account afgegeven verklaring.</text:p>
          </text:section>
          <text:section text:name="artikel_id1-3-2-2-23" text:style-name="artikel">
            <text:p text:style-name="artikel_kop_titel"><text:span text:style-name="artikel_kop_label">Artikel</text:span> <text:span text:style-name="artikel_kop_nr">1.22</text:span> Wijziging Subsidieregeling restauratie rijksmonumenten Zuid-Holland 2013</text:p>
            <text:p text:style-name="al">De Subsidieregeling restauratie rijksmonumenten Zuid-Holland 2013 wordt als volgt gewijzigd:</text:p>
            <text:p text:style-name="al"/>
            <text:p text:style-name="al">
            <text:span text:style-name="nadrukvet">A.</text:span>
          </text:p>
            <text:p text:style-name="al"/>
            <text:p text:style-name="al">In artikel 1, onder a, vervalt “2013”.</text:p>
            <text:p text:style-name="al"/>
            <text:p text:style-name="al">
            <text:span text:style-name="nadrukvet">B.</text:span>
          </text:p>
            <text:p text:style-name="al"/>
            <text:p text:style-name="al">In het opschrift van artikel 2 vervalt “en prestatie”.</text:p>
            <text:p text:style-name="al"/>
            <text:p text:style-name="al">
            <text:span text:style-name="nadrukvet">C.</text:span>
          </text:p>
            <text:p text:style-name="al"/>
            <text:p text:style-name="al">In artikel 4 wordt “artikel 26” vervangen door “artikel 2.3”.</text:p>
            <text:p text:style-name="al"/>
            <text:p text:style-name="al">
            <text:span text:style-name="nadrukvet">D.</text:span>
          </text:p>
            <text:p text:style-name="al"/>
            <text:p text:style-name="al">Artikel 5 vervalt.</text:p>
            <text:p text:style-name="al"/>
            <text:p text:style-name="al">
            <text:span text:style-name="nadrukvet">E.</text:span>
          </text:p>
            <text:p text:style-name="al"/>
            <text:p text:style-name="al">In artikel 6, aanhef, wordt “de artikelen 11 en 12” vervangen door “artikel 2.6”.</text:p>
            <text:p text:style-name="al"/>
            <text:p text:style-name="al">
            <text:span text:style-name="nadrukvet">F.</text:span>
          </text:p>
            <text:p text:style-name="al"/>
            <text:p text:style-name="al">In artikel 8, tweede lid, aanhef, wordt ”De volgende kosten komen” vervangen door “In aanvulling op artikel 2.5, van de Asv, komen de volgende kosten”.</text:p>
            <text:p text:style-name="al"/>
            <text:p text:style-name="al">
            <text:span text:style-name="nadrukvet">G.</text:span>
          </text:p>
            <text:p text:style-name="al"/>
            <text:p text:style-name="al">In artikel 12, eerste lid, aanhef, wordt “de artikelen 18 en 19” vervangen door “de artikelen 3.1 tot en met 3.5 en 6.2”.</text:p>
            <text:p text:style-name="al"/>
            <text:p text:style-name="al">
            <text:span text:style-name="nadrukvet">H.</text:span>
          </text:p>
            <text:p text:style-name="al"/>
            <text:p text:style-name="al">Artikel 13 komt te luiden:</text:p>
            <text:p text:style-name="al"/>
            <text:p text:style-name="al">
            <text:span text:style-name="nadrukvet">Artikel 13 Verantwoording</text:span>
          </text:p>
            <text:p text:style-name="al">In aanvulling op de artikelen 4.2, eerste lid, en 4.3, eerste en tweede lid, van de Asv toont de subsidie-ontvanger bij de aanvraag tot subsidievaststelling aan dat de activiteiten zijn verricht door middel van actuele, gedateerde kleurenfoto’s en een inspectierapport.</text:p>
            <text:p text:style-name="al"/>
            <text:p text:style-name="al">
            <text:span text:style-name="nadrukvet">I.</text:span>
          </text:p>
            <text:p text:style-name="al"/>
            <text:p text:style-name="al">In het opschrift van artikel 15 vervalt “en prestatie”.</text:p>
            <text:p text:style-name="al"/>
            <text:p text:style-name="al">
            <text:span text:style-name="nadrukvet">J.</text:span>
          </text:p>
            <text:p text:style-name="al"/>
            <text:p text:style-name="al">In artikel 17 wordt “artikel 26” vervangen door “artikel 2.3”.</text:p>
            <text:p text:style-name="al"/>
            <text:p text:style-name="al">
            <text:span text:style-name="nadrukvet">K.</text:span>
          </text:p>
            <text:p text:style-name="al"/>
            <text:p text:style-name="al">Artikel 18 vervalt.</text:p>
            <text:p text:style-name="al"/>
            <text:p text:style-name="al">
            <text:span text:style-name="nadrukvet">L.</text:span>
          </text:p>
            <text:p text:style-name="al"/>
            <text:p text:style-name="al">In artikel 19, aanhef, wordt “de artikelen 11 en 12” vervangen door “artikel 2.6”.</text:p>
            <text:p text:style-name="al"/>
            <text:p text:style-name="al">
            <text:span text:style-name="nadrukvet">M.</text:span>
          </text:p>
            <text:p text:style-name="al"/>
            <text:p text:style-name="al">In artikel 25, eerste lid, aanhef, wordt “de artikelen 18 en 19” vervangen door “de artikelen 3.1 tot en met 3.5 en 6.2”.</text:p>
            <text:p text:style-name="al"/>
            <text:p text:style-name="al">
            <text:span text:style-name="nadrukvet">N.</text:span>
          </text:p>
            <text:p text:style-name="al"/>
            <text:p text:style-name="al">Artikel 26 wordt als volgt gewijzigd:</text:p>
            <text:p text:style-name="al"/>
            <text:list text:style-name="id1-3-2-2-23-63">
              <text:list-item text:style-override="id1-3-2-2-23-63-1">
                <text:number>1.</text:number>
                <text:p text:style-name="al">In het opschrift wordt “Prestatieverantwoording” vervangen door “Verantwoording”.</text:p>
                <text:p text:style-name="al"/>
              </text:list-item>
              <text:list-item text:style-override="id1-3-2-2-23-63-2">
                <text:number>2.</text:number>
                <text:p text:style-name="al">In de aanhef wordt “artikel 23” vervangen door “artikel 4.1, tweede lid, en in aanvulling op artikel 4.2, eerste lid,”.</text:p>
              </text:list-item>
            </text:list>
            <text:p text:style-name="al">
            <text:span text:style-name="nadrukvet">O.</text:span>
          </text:p>
            <text:p text:style-name="al"/>
            <text:p text:style-name="al">In het opschrift van artikel 28 vervalt “en prestatie”.</text:p>
            <text:p text:style-name="al"/>
            <text:p text:style-name="al">
            <text:span text:style-name="nadrukvet">P.</text:span>
          </text:p>
            <text:p text:style-name="al"/>
            <text:p text:style-name="al">In artikel 30 wordt “artikel 26” vervangen door “artikel 2.3”.</text:p>
            <text:p text:style-name="al"/>
            <text:p text:style-name="al">
            <text:span text:style-name="nadrukvet">Q.</text:span>
          </text:p>
            <text:p text:style-name="al"/>
            <text:p text:style-name="al">Artikel 31 vervalt.</text:p>
            <text:p text:style-name="al"/>
            <text:p text:style-name="al">
            <text:span text:style-name="nadrukvet">R.</text:span>
          </text:p>
            <text:p text:style-name="al"/>
            <text:p text:style-name="al">In artikel 32, aanhef, wordt “de artikelen 11 en 12” vervangen door “artikel 2.6”.</text:p>
            <text:p text:style-name="al"/>
            <text:p text:style-name="al">
            <text:span text:style-name="nadrukvet">S.</text:span>
          </text:p>
            <text:p text:style-name="al"/>
            <text:p text:style-name="al">In artikel 35, aanhef, wordt “De volgende kosten komen” vervangen door “In aanvulling op artikel 2.5 van de Asv, komen de volgende kosten”.</text:p>
            <text:p text:style-name="al"/>
            <text:p text:style-name="al">
            <text:span text:style-name="nadrukvet">T.</text:span>
          </text:p>
            <text:p text:style-name="al"/>
            <text:p text:style-name="al">In artikel 38, eerste lid, aanhef, wordt “de artikelen 18 en 19” vervangen door “de artikelen 3.1 tot en met 3.5 en 6.2”.</text:p>
            <text:p text:style-name="al"/>
            <text:p text:style-name="al">
            <text:span text:style-name="nadrukvet">U.</text:span>
          </text:p>
            <text:p text:style-name="al"/>
            <text:p text:style-name="al">In artikel 39 wordt “In afwijking van artikel 23” vervangen door “Op grond van artikel 7.1, aanhef en onder e, onder 2°,”.</text:p>
            <text:p text:style-name="al"/>
            <text:p text:style-name="al">
            <text:span text:style-name="nadrukvet">V.</text:span>
          </text:p>
            <text:p text:style-name="al"/>
            <text:p text:style-name="al">In het opschrift van artikel 41 vervalt “en prestatie”.</text:p>
            <text:p text:style-name="al"/>
            <text:p text:style-name="al">
            <text:span text:style-name="nadrukvet">W.</text:span>
          </text:p>
            <text:p text:style-name="al"/>
            <text:p text:style-name="al">De artikelen 43 en 44 vervallen.</text:p>
            <text:p text:style-name="al"/>
            <text:p text:style-name="al">
            <text:span text:style-name="nadrukvet">X.</text:span>
          </text:p>
            <text:p text:style-name="al"/>
            <text:p text:style-name="al">In artikel 45, aanhef, wordt “de artikelen 11 en 12” vervangen door “artikel 2.6”.</text:p>
            <text:p text:style-name="al"/>
            <text:p text:style-name="al">
            <text:span text:style-name="nadrukvet">Y.</text:span>
          </text:p>
            <text:p text:style-name="al"/>
            <text:p text:style-name="al">In artikel 47, tweede lid, aanhef, wordt “Niet subsidiabel zijn” vervangen door “In aanvulling op artikel 2.5 van de Asv, komen de volgende kosten niet voor subsidie in aanmerking”.</text:p>
            <text:p text:style-name="al"/>
            <text:p text:style-name="al">
            <text:span text:style-name="nadrukvet">Z.</text:span>
          </text:p>
            <text:p text:style-name="al"/>
            <text:p text:style-name="al">In artikel 51, eerste lid, wordt “de artikelen 18 en 19” vervangen door “de artikelen 3.1 tot en met 3.5 en 6.2”.</text:p>
            <text:p text:style-name="al"/>
            <text:p text:style-name="al">
            <text:span text:style-name="nadrukvet">AA.</text:span>
          </text:p>
            <text:p text:style-name="al"/>
            <text:p text:style-name="al">Artikel 53 vervalt.</text:p>
          </text:section>
          <text:section text:name="artikel_id1-3-2-2-24" text:style-name="artikel">
            <text:p text:style-name="artikel_kop_titel"><text:span text:style-name="artikel_kop_label">Artikel</text:span> <text:span text:style-name="artikel_kop_nr">1.23</text:span> Wijziging Subsidieregeling verduurzaming bedrijventerreinen Zuid-Holland</text:p>
            <text:p text:style-name="al">De Subsidieregeling verduurzaming bedrijventerreinen Zuid-Holland wordt als volgt gewijzigd:</text:p>
            <text:p text:style-name="al"/>
            <text:p text:style-name="al">
            <text:span text:style-name="nadrukvet">A.</text:span>
          </text:p>
            <text:p text:style-name="al"/>
            <text:p text:style-name="al">In artikel 1.1 vervalt in de begripsomschrijving van Asv “2013”.</text:p>
            <text:p text:style-name="al"/>
            <text:p text:style-name="al">
            <text:span text:style-name="nadrukvet">B.</text:span>
          </text:p>
            <text:p text:style-name="al"/>
            <text:p text:style-name="al">Artikel 1.1a vervalt.</text:p>
            <text:p text:style-name="al"/>
            <text:p text:style-name="al">
            <text:span text:style-name="nadrukvet">C.</text:span>
          </text:p>
            <text:p text:style-name="al"/>
            <text:p text:style-name="al">Artikel 1.3 wordt als volgt gewijzigd:</text:p>
            <text:p text:style-name="al"/>
            <text:list text:style-name="id1-3-2-2-24-16">
              <text:list-item text:style-override="id1-3-2-2-24-16-1">
                <text:number>1.</text:number>
                <text:p text:style-name="al">In het opschrift wordt “Prestatieverantwoording” vervangen door “Verantwoording”.</text:p>
                <text:p text:style-name="al"/>
              </text:list-item>
            </text:list>
            <text:list text:style-name="id1-3-2-2-24-17">
              <text:list-item text:style-override="id1-3-2-2-24-17-1">
                <text:number>2.</text:number>
                <text:p text:style-name="al">Het tweede lid komt te luiden: In het tweede lid wordt na “de aanvraag tot subsidievaststelling” ingevoegd “, in aanvulling op de artikelen 4.2, eerste lid, en 4.3, eerste en tweede lid, van de Asv,”.</text:p>
                <text:p text:style-name="al"/>
                <text:list text:style-name="id1-3-2-2-24-17-1-4">
                  <text:list-item text:style-override="id1-3-2-2-24-17-1-4-1">
                    <text:number>2.</text:number>
                    <text:p text:style-name="al">Bij een subsidie van € 25.000,00 of meer gaat de aanvraag tot subsidievaststelling, in aanvulling op de artikelen 4.2, eerste lid, en 4.3, eerste en tweede lid, van de Asv, vergezeld van een activiteitenverslag en zo mogelijk beeldmateriaal.</text:p>
                  </text:list-item>
                </text:list>
              </text:list-item>
            </text:list>
            <text:list text:style-name="id1-3-2-2-24-18">
              <text:list-item text:style-override="id1-3-2-2-24-18-1">
                <text:number>3.</text:number>
                <text:p text:style-name="al">Het derde lid vervalt.</text:p>
              </text:list-item>
            </text:list>
            <text:p text:style-name="al">
            <text:span text:style-name="nadrukvet">D.</text:span>
          </text:p>
            <text:p text:style-name="al"/>
            <text:p text:style-name="al">In het opschrift van artikel 2.1 vervalt “en prestatie”.</text:p>
            <text:p text:style-name="al"/>
            <text:p text:style-name="al">
            <text:span text:style-name="nadrukvet">E.</text:span>
          </text:p>
            <text:p text:style-name="al"/>
            <text:p text:style-name="al">In artikel 2.3, aanhef, wordt “de artikelen 11 en 12” vervangen door “artikel 2.6”.</text:p>
            <text:p text:style-name="al"/>
            <text:p text:style-name="al">
            <text:span text:style-name="nadrukvet">F.</text:span>
          </text:p>
            <text:p text:style-name="al"/>
            <text:p text:style-name="al">In artikel 2.7, aanhef, wordt “de artikelen 18 en 19” vervangen door “de artikelen 3.1 tot en met 3.5 en 6.2”.</text:p>
            <text:p text:style-name="al"/>
            <text:p text:style-name="al">
            <text:span text:style-name="nadrukvet">G.</text:span>
          </text:p>
            <text:p text:style-name="al"/>
            <text:p text:style-name="al">In het opschrift van artikel 3.1 vervalt “en prestatie”.</text:p>
            <text:p text:style-name="al"/>
            <text:p text:style-name="al">
            <text:span text:style-name="nadrukvet">H.</text:span>
          </text:p>
            <text:p text:style-name="al"/>
            <text:p text:style-name="al">In artikel 3.3, aanhef, wordt “de artikelen 11 en 12” vervangen door “artikel 2.6”.</text:p>
            <text:p text:style-name="al"/>
            <text:p text:style-name="al">
            <text:span text:style-name="nadrukvet">I.</text:span>
          </text:p>
            <text:p text:style-name="al"/>
            <text:p text:style-name="al">In artikel 3.7, aanhef, wordt “de artikelen 18 en 19” vervangen door “de artikelen 3.1 tot en met 3.5 en 6.2”.</text:p>
            <text:p text:style-name="al"/>
            <text:p text:style-name="al">
            <text:span text:style-name="nadrukvet">J.</text:span>
          </text:p>
            <text:p text:style-name="al"/>
            <text:p text:style-name="al">In het opschrift van artikel 3a.1 vervalt “en prestatie”.</text:p>
            <text:p text:style-name="al"/>
            <text:p text:style-name="al">
            <text:span text:style-name="nadrukvet">K.</text:span>
          </text:p>
            <text:p text:style-name="al"/>
            <text:p text:style-name="al">In artikel 3a.3, aanhef, wordt “de artikelen 11 en 12” vervangen door “artikel 2.6”.</text:p>
            <text:p text:style-name="al"/>
            <text:p text:style-name="al">
            <text:span text:style-name="nadrukvet">L.</text:span>
          </text:p>
            <text:p text:style-name="al"/>
            <text:p text:style-name="al">In artikel 3a.7, aanhef, wordt “de artikelen 18 en 19” vervangen door “de artikelen 3.1 tot en met 3.5 en 6.2”.</text:p>
          </text:section>
          <text:section text:name="artikel_id1-3-2-2-25" text:style-name="artikel">
            <text:p text:style-name="artikel_kop_titel"><text:span text:style-name="artikel_kop_label">Artikel</text:span> <text:span text:style-name="artikel_kop_nr">1.24</text:span> Wijziging Subsidieregeling wonen Zuid-Holland</text:p>
            <text:p text:style-name="al">De Subsidieregeling wonen Zuid-Holland wordt als volgt gewijzigd:</text:p>
            <text:p text:style-name="al"/>
            <text:p text:style-name="al">
            <text:span text:style-name="nadrukvet">A.</text:span>
          </text:p>
            <text:p text:style-name="al"/>
            <text:p text:style-name="al">In artikel 1.1 vervalt in de begripsomschrijving van Asv “2013”.</text:p>
            <text:p text:style-name="al"/>
            <text:p text:style-name="al">
            <text:span text:style-name="nadrukvet">B.</text:span>
          </text:p>
            <text:p text:style-name="al"/>
            <text:p text:style-name="al">In het opschrift van artikel 2A.1 vervalt “en prestatie”.</text:p>
            <text:p text:style-name="al"/>
            <text:p text:style-name="al">
            <text:span text:style-name="nadrukvet">C.</text:span>
          </text:p>
            <text:p text:style-name="al"/>
            <text:p text:style-name="al">In artikel 2A.2 wordt “artikel 26” vervangen door “artikel 2.3”.</text:p>
            <text:p text:style-name="al"/>
            <text:p text:style-name="al">
            <text:span text:style-name="nadrukvet">D.</text:span>
          </text:p>
            <text:p text:style-name="al"/>
            <text:p text:style-name="al">In artikel 2A.3, aanhef, wordt “de artikelen 11 en 12” vervangen door “artikel 2.6”.</text:p>
            <text:p text:style-name="al"/>
            <text:p text:style-name="al">
            <text:span text:style-name="nadrukvet">E.</text:span>
          </text:p>
            <text:p text:style-name="al"/>
            <text:p text:style-name="al">Artikel 2A.6 komt te luiden:</text:p>
            <text:p text:style-name="al"/>
            <text:p text:style-name="al">
            <text:span text:style-name="nadrukvet">Artikel 2A.6 Verantwoording </text:span>
          </text:p>
            <text:list text:style-name="id1-3-2-2-25-25">
              <text:list-item text:style-override="id1-3-2-2-25-25-1">
                <text:number>1.</text:number>
                <text:p text:style-name="al">De subsidieontvanger toont, in aanvulling op de artikelen 4.2, eerste lid, onder a, en 4.3, eerste lid, van de Asv, met behulp van een activiteitenverslag aan, in hoeverre er is gestart met de in artikel 2A.1 bedoelde te bouwen sociale huurwoningen. </text:p>
              </text:list-item>
              <text:list-item text:style-override="id1-3-2-2-25-25-2">
                <text:number>2.</text:number>
                <text:p text:style-name="al">Op de aanvraag voor subsidievaststelling zijn de artikelen 4.2, eerste lid, onder b, en 4.3, tweede en derde lid, van de Asv niet van toepassing.</text:p>
              </text:list-item>
            </text:list>
            <text:p text:style-name="al">
            <text:span text:style-name="nadrukvet">F.</text:span>
          </text:p>
            <text:p text:style-name="al"/>
            <text:p text:style-name="al">In artikel 2A.8, eerste lid, aanhef, wordt “de artikelen 18 en 19” vervangen door “de artikelen 3.1 tot en met 3.5 en 6.2”.</text:p>
            <text:p text:style-name="al"/>
            <text:p text:style-name="al">
            <text:span text:style-name="nadrukvet">G.</text:span>
          </text:p>
            <text:p text:style-name="al"/>
            <text:p text:style-name="al">In het opschrift van artikel 2B.1 vervalt “en prestatie”.</text:p>
            <text:p text:style-name="al"/>
            <text:p text:style-name="al">
            <text:span text:style-name="nadrukvet">H.</text:span>
          </text:p>
            <text:p text:style-name="al"/>
            <text:p text:style-name="al">In artikel 2B.2 wordt “artikel 26” vervangen door “artikel 2.3”.</text:p>
            <text:p text:style-name="al"/>
            <text:p text:style-name="al">
            <text:span text:style-name="nadrukvet">I.</text:span>
          </text:p>
            <text:p text:style-name="al"/>
            <text:p text:style-name="al">In artikel 2B.3, aanhef, wordt “de artikelen 11 en 12” vervangen door “artikel 2.6”.</text:p>
            <text:p text:style-name="al"/>
            <text:p text:style-name="al">
            <text:span text:style-name="nadrukvet">J.</text:span>
          </text:p>
            <text:p text:style-name="al"/>
            <text:p text:style-name="al">Artikel 2B.6 komt te luiden:</text:p>
            <text:p text:style-name="al"/>
            <text:p text:style-name="al">
            <text:span text:style-name="nadrukvet">Artikel 2B.6 Verantwoording </text:span>
          </text:p>
            <text:list text:style-name="id1-3-2-2-25-47">
              <text:list-item text:style-override="id1-3-2-2-25-47-1">
                <text:number>1.</text:number>
                <text:p text:style-name="al">De subsidieontvanger toont, in aanvulling op de artikelen 4.2, eerste lid, onder a, en 4.3, eerste lid, van de Asv, met behulp van een activiteitenverslag aan, in hoeverre er is gestart met de in artikel 2B.1 bedoelde te bouwen huurwoningen voor middenhuur. </text:p>
              </text:list-item>
              <text:list-item text:style-override="id1-3-2-2-25-47-2">
                <text:number>2.</text:number>
                <text:p text:style-name="al">Op de aanvraag voor subsidievaststelling zijn de artikelen 4.2, eerste lid, onder b, en 4.3, tweede en derde lid, van de Asv niet van toepassing.</text:p>
              </text:list-item>
            </text:list>
            <text:p text:style-name="al">
            <text:span text:style-name="nadrukvet">K.</text:span>
          </text:p>
            <text:p text:style-name="al"/>
            <text:p text:style-name="al">In artikel 2B.8, eerste lid, aanhef, wordt “de artikelen 18 en 19” vervangen door “de artikelen 3.1 tot en met 3.5 en 6.2”.</text:p>
            <text:p text:style-name="al"/>
            <text:p text:style-name="al">
            <text:span text:style-name="nadrukvet">L.</text:span>
          </text:p>
            <text:p text:style-name="al"/>
            <text:p text:style-name="al">In het opschrift van artikel 3.1 vervalt “en prestatie”.</text:p>
            <text:p text:style-name="al"/>
            <text:p text:style-name="al">
            <text:span text:style-name="nadrukvet">M.</text:span>
          </text:p>
            <text:p text:style-name="al"/>
            <text:p text:style-name="al">In artikel 3.2, aanhef, wordt “de artikelen 11 en 12” vervangen door “artikel 2.6”.</text:p>
            <text:p text:style-name="al"/>
            <text:p text:style-name="al">
            <text:span text:style-name="nadrukvet">N.</text:span>
          </text:p>
            <text:p text:style-name="al"/>
            <text:p text:style-name="al">In artikel 3.5 wordt “artikel 26” vervangen door “artikel 2.3”.</text:p>
            <text:p text:style-name="al"/>
            <text:p text:style-name="al">
            <text:span text:style-name="nadrukvet">O.</text:span>
          </text:p>
            <text:p text:style-name="al"/>
            <text:p text:style-name="al">Artikel 3.6 komt te luiden:</text:p>
            <text:p text:style-name="al"/>
            <text:p text:style-name="al">
            <text:span text:style-name="nadrukvet">Artikel 3.6 Verantwoording </text:span>
          </text:p>
            <text:list text:style-name="id1-3-2-2-25-69">
              <text:list-item text:style-override="id1-3-2-2-25-69-1">
                <text:number>1.</text:number>
                <text:p text:style-name="al">De subsidieontvanger toont, in aanvulling op de artikelen 4.2, eerste lid, onder a, en 4.3, eerste lid, van de Asv, met behulp van een activiteitenverslag aan, in hoeverre er is gestart met de bouw van de gesubsidieerde woningen. </text:p>
              </text:list-item>
              <text:list-item text:style-override="id1-3-2-2-25-69-2">
                <text:number>2.</text:number>
                <text:p text:style-name="al">Op de aanvraag voor subsidievaststelling zijn de artikelen 4.2, eerste lid, onder b, en 4.3, tweede en derde lid, van de Asv niet van toepassing.</text:p>
              </text:list-item>
            </text:list>
            <text:p text:style-name="al">
            <text:span text:style-name="nadrukvet">P.</text:span>
          </text:p>
            <text:p text:style-name="al"/>
            <text:p text:style-name="al">In artikel 3.7, eerste lid, aanhef, wordt “de artikelen 18 en 19” vervangen door “de artikelen 3.1 tot en met 3.5 en 6.2”.</text:p>
            <text:p text:style-name="al"/>
            <text:p text:style-name="al">
            <text:span text:style-name="nadrukvet">Q.</text:span>
          </text:p>
            <text:p text:style-name="al"/>
            <text:p text:style-name="al">In artikel 4.1.4, aanhef, wordt “de artikelen 18 en 19” vervangen door “de artikelen 3.1 tot en met 3.5 en 6.2”.</text:p>
            <text:p text:style-name="al"/>
            <text:p text:style-name="al">
            <text:span text:style-name="nadrukvet">R.</text:span>
          </text:p>
            <text:p text:style-name="al"/>
            <text:p text:style-name="al">In artikel 4.1.5 wordt “artikel 26” vervangen door “artikel 2.3”.</text:p>
            <text:p text:style-name="al"/>
            <text:p text:style-name="al">
            <text:span text:style-name="nadrukvet">S.</text:span>
          </text:p>
            <text:p text:style-name="al"/>
            <text:p text:style-name="al">In het opschrift van artikel 4.2.1 vervalt “en prestatie”.</text:p>
            <text:p text:style-name="al"/>
            <text:p text:style-name="al">
            <text:span text:style-name="nadrukvet">T.</text:span>
          </text:p>
            <text:p text:style-name="al"/>
            <text:p text:style-name="al">In artikel 4.2.2, eerste lid, wordt “de artikelen 11 en 12” vervangen door “artikel 2.6”.</text:p>
            <text:p text:style-name="al"/>
            <text:p text:style-name="al">
            <text:span text:style-name="nadrukvet">U.</text:span>
          </text:p>
            <text:p text:style-name="al"/>
            <text:p text:style-name="al">In het opschrift van artikel 4.3.1 vervalt “en prestatie”.</text:p>
            <text:p text:style-name="al"/>
            <text:p text:style-name="al">
            <text:span text:style-name="nadrukvet">V.</text:span>
          </text:p>
            <text:p text:style-name="al"/>
            <text:p text:style-name="al">In artikel 4.3.2, aanhef, wordt “de artikelen 11 en 12” vervangen door “artikel 2.6”.</text:p>
            <text:p text:style-name="al"/>
            <text:p text:style-name="al">
            <text:span text:style-name="nadrukvet">W.</text:span>
          </text:p>
            <text:p text:style-name="al"/>
            <text:p text:style-name="al">In het opschrift van artikel 6.1 vervalt “en prestatie”.</text:p>
            <text:p text:style-name="al"/>
            <text:p text:style-name="al">
            <text:span text:style-name="nadrukvet">X.</text:span>
          </text:p>
            <text:p text:style-name="al"/>
            <text:p text:style-name="al">In artikel 6.3 wordt “artikel 26” vervangen door “artikel 2.3”.</text:p>
            <text:p text:style-name="al"/>
            <text:p text:style-name="al">
            <text:span text:style-name="nadrukvet">Y.</text:span>
          </text:p>
            <text:p text:style-name="al"/>
            <text:p text:style-name="al">In artikel 6.4, aanhef, wordt “de artikelen 11 en 12” vervangen door “artikel 2.6”.</text:p>
            <text:p text:style-name="al"/>
            <text:p text:style-name="al">
            <text:span text:style-name="nadrukvet">Z.</text:span>
          </text:p>
            <text:p text:style-name="al"/>
            <text:p text:style-name="al">In het opschrift van artikel 6.8 wordt “Prestatieverantwoording” vervangen door “Verantwoording’.</text:p>
            <text:p text:style-name="al"/>
            <text:p text:style-name="al">
            <text:span text:style-name="nadrukvet">AA.</text:span>
          </text:p>
            <text:p text:style-name="al"/>
            <text:p text:style-name="al">In artikel 6.9 wordt “de artikelen 18 en 19” vervangen door “de artikelen 3.1 tot en met 3.5 en 6.2”.</text:p>
            <text:p text:style-name="al"/>
            <text:p text:style-name="al">
            <text:span text:style-name="nadrukvet">AB.</text:span>
          </text:p>
            <text:p text:style-name="al"/>
            <text:p text:style-name="al">In het opschrift van artikel 7B.1 vervalt “en prestatie”.</text:p>
            <text:p text:style-name="al"/>
            <text:p text:style-name="al">
            <text:span text:style-name="nadrukvet">AC.</text:span>
          </text:p>
            <text:p text:style-name="al"/>
            <text:p text:style-name="al">In artikel 7B.3 wordt “artikel 26” vervangen door “artikel 2.3”.</text:p>
            <text:p text:style-name="al"/>
            <text:p text:style-name="al">
            <text:span text:style-name="nadrukvet">AD.</text:span>
          </text:p>
            <text:p text:style-name="al"/>
            <text:p text:style-name="al">In artikel 7B.9, eerste lid, aanhef, wordt “de artikelen 18 en 19” vervangen door “de artikelen 3.1 tot en met 3.5 en 6.2”.</text:p>
            <text:p text:style-name="al"/>
            <text:p text:style-name="al">
            <text:span text:style-name="nadrukvet">AE.</text:span>
          </text:p>
            <text:p text:style-name="al"/>
            <text:p text:style-name="al">Artikel 7B.10 wordt als volgt gewijzigd:</text:p>
            <text:p text:style-name="al"/>
            <text:list text:style-name="id1-3-2-2-25-134">
              <text:list-item text:style-override="id1-3-2-2-25-134-1">
                <text:number>1.</text:number>
                <text:p text:style-name="al">In het opschrift wordt “Prestatieverantwoording” vervangen door “Verantwoording”.</text:p>
                <text:p text:style-name="al"/>
              </text:list-item>
            </text:list>
            <text:list text:style-name="id1-3-2-2-25-135">
              <text:list-item text:style-override="id1-3-2-2-25-135-1">
                <text:number>2.</text:number>
                <text:p text:style-name="al">Na “de aanvraag tot vaststelling” wordt ingevoegd “, in aanvulling op de artikelen 4.1, tweede lid, en 4.2, eerste lid, van de Asv,”.</text:p>
              </text:list-item>
            </text:list>
            <text:p text:style-name="al">
            <text:span text:style-name="nadrukvet">AF.</text:span>
          </text:p>
            <text:p text:style-name="al"/>
            <text:p text:style-name="al">In het opschrift van artikel 7C.1 vervalt “en prestatie”.</text:p>
            <text:p text:style-name="al"/>
            <text:p text:style-name="al">
            <text:span text:style-name="nadrukvet">AG.</text:span>
          </text:p>
            <text:p text:style-name="al"/>
            <text:p text:style-name="al">In artikel 7C.3 wordt “artikel 26” vervangen door “artikel 2.3”.</text:p>
            <text:p text:style-name="al"/>
            <text:p text:style-name="al">
            <text:span text:style-name="nadrukvet">AH.</text:span>
          </text:p>
            <text:p text:style-name="al"/>
            <text:p text:style-name="al">In artikel 7C.4, aanhef, wordt “de artikelen 11 en 12” vervangen door “artikel 2.6”.</text:p>
            <text:p text:style-name="al"/>
            <text:p text:style-name="al">
            <text:span text:style-name="nadrukvet">AI.</text:span>
          </text:p>
            <text:p text:style-name="al"/>
            <text:p text:style-name="al">Artikel 7C.10 wordt als volgt gewijzigd:</text:p>
            <text:p text:style-name="al"/>
            <text:list text:style-name="id1-3-2-2-25-152">
              <text:list-item text:style-override="id1-3-2-2-25-152-1">
                <text:number>1.</text:number>
                <text:p text:style-name="al">In het opschrift wordt “Prestatieverantwoording” vervangen door “Verantwoording”.</text:p>
                <text:p text:style-name="al"/>
              </text:list-item>
            </text:list>
            <text:list text:style-name="id1-3-2-2-25-153">
              <text:list-item text:style-override="id1-3-2-2-25-153-1">
                <text:number>2.</text:number>
                <text:p text:style-name="al">Na “de aanvraag tot vaststelling” wordt ingevoegd “, in aanvulling op de artikelen 4.1, tweede lid, en 4.2, eerste lid, van de Asv,”.</text:p>
              </text:list-item>
            </text:list>
          </text:section>
          <text:section text:name="paragraaf_id1-3-2-2-26" text:style-name="paragraaf">
            <text:p text:style-name="paragraaf_kop"><text:span text:style-name="label">Paragraaf</text:span> <text:span text:style-name="nr">2</text:span> Intrekking subsidieregelingen en openstellingsbesluiten en regeling overgangsre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Intrekken subsidieregelingen</text:p>
            <text:p text:style-name="al">De volgende subsidieregelingen worden ingetrokken:</text:p>
            <text:list text:style-name="id1-3-2-2-27-3">
              <text:list-item text:style-override="id1-3-2-2-27-3-1">
                <text:number>a.</text:number>
                <text:p text:style-name="al">Subsidieregeling bodemsanering voormalige gasfabrieksterreinen Zuid-Holland;</text:p>
              </text:list-item>
              <text:list-item text:style-override="id1-3-2-2-27-3-2">
                <text:number>b.</text:number>
                <text:p text:style-name="al">Subsidieregeling herstructurering/ontwikkeling bedrijventerreinen Oude Rijnzone Zuid-Holland; </text:p>
              </text:list-item>
              <text:list-item text:style-override="id1-3-2-2-27-3-3">
                <text:number>c.</text:number>
                <text:p text:style-name="al">Subsidieregeling opruiming drugsafval Zuid-Holland 2018;</text:p>
              </text:list-item>
              <text:list-item text:style-override="id1-3-2-2-27-3-4">
                <text:number>d.</text:number>
                <text:p text:style-name="al">Subsidieregeling stageplaatsen MBO en HBO Zuid-Holland;</text:p>
              </text:list-item>
              <text:list-item text:style-override="id1-3-2-2-27-3-5">
                <text:number>e.</text:number>
                <text:p text:style-name="al">Uitvoeringsregeling POP-3 Zuid-Holland.</text:p>
              </text:list-item>
            </text:list>
          </text:section>
          <text:section text:name="artikel_id1-3-2-2-28" text:style-name="artikel">
            <text:p text:style-name="artikel_kop_titel"><text:span text:style-name="artikel_kop_label">Artikel</text:span> <text:span text:style-name="artikel_kop_nr">2.2</text:span> Intrekken openstellingsbesluiten</text:p>
            <text:p text:style-name="al">De volgende openstellingsbesluiten worden ingetrokken:</text:p>
            <text:list text:style-name="id1-3-2-2-28-3">
              <text:list-item text:style-override="id1-3-2-2-28-3-1">
                <text:number>a.</text:number>
                <text:p text:style-name="al">Besluit van Gedeputeerde Staten van de provincie Zuid-Holland van 7 oktober 2014, tot vaststelling van de subsidieplafonds, aanvraagperioden en de tarieven voor het begrotingsjaar 2015 ten behoeve van: de Subsidieregeling Natuur- en Landschapsbeheer Zuid-Holland 2013 (SNL), de Subsidieregeling Kwaliteitsimpuls natuur en landschap Zuid-Holland 2013 (SKNL),de Subsidieregeling Agrarisch natuurbeheer Zuid-Holland (pSAN),de Subsidieregeling natuurbeheer 2000 (SN);</text:p>
              </text:list-item>
              <text:list-item text:style-override="id1-3-2-2-28-3-2">
                <text:number>b.</text:number>
                <text:p text:style-name="al">Openstellingsbesluit ANLb, SNL en SKNL Zuid-Holland 2020;</text:p>
              </text:list-item>
              <text:list-item text:style-override="id1-3-2-2-28-3-3">
                <text:number>c.</text:number>
                <text:p text:style-name="al">Openstellingsbesluit ANLb, SNL en SKNL Zuid-Holland 2022;</text:p>
              </text:list-item>
              <text:list-item text:style-override="id1-3-2-2-28-3-4">
                <text:number>d.</text:number>
                <text:p text:style-name="al">Openstellingsbesluit agrarisch natuurbeheer Zuid-Holland 2023;</text:p>
              </text:list-item>
              <text:list-item text:style-override="id1-3-2-2-28-3-5">
                <text:number>e.</text:number>
                <text:p text:style-name="al">Openstellingsbesluit 2022 MKB Innovatiestimulering Topsectoren Zuid-Holland;</text:p>
              </text:list-item>
              <text:list-item text:style-override="id1-3-2-2-28-3-6">
                <text:number>f.</text:number>
                <text:p text:style-name="al">Openstellingsbesluit POP-3 lopende kosten LEADER Zuid-Holland 2016;</text:p>
              </text:list-item>
              <text:list-item text:style-override="id1-3-2-2-28-3-7">
                <text:number>g.</text:number>
                <text:p text:style-name="al">Openstellingsbesluit 2015 Projectsubsidie soortenbeleid leefgebied en maatregelen verbetering natuurwaarden (paragraaf 3.3 Uitvoeringsregeling Groen Zuid-Holland 2014) en Projectsubsidie verwerving ecologische verbindingen (paragraaf 3.11.1 Uitvoeringsregeling Groen Zuid-Holland 2014;</text:p>
              </text:list-item>
              <text:list-item text:style-override="id1-3-2-2-28-3-8">
                <text:number>h.</text:number>
                <text:p text:style-name="al">Openstellingsbesluit SKNL Zuid-Holland 2023;</text:p>
              </text:list-item>
              <text:list-item text:style-override="id1-3-2-2-28-3-9">
                <text:number>i.</text:number>
                <text:p text:style-name="al">Openstellingsbesluit SKNL Zuid-Holland 2024;</text:p>
              </text:list-item>
              <text:list-item text:style-override="id1-3-2-2-28-3-10">
                <text:number>j.</text:number>
                <text:p text:style-name="al">Openstellingsbesluit SNL, onderdeel Agrarisch Natuurbeheer 2017;</text:p>
              </text:list-item>
              <text:list-item text:style-override="id1-3-2-2-28-3-11">
                <text:number>k.</text:number>
                <text:p text:style-name="al">Openstellingsbesluit SNL Zuid-Holland 2023;</text:p>
              </text:list-item>
              <text:list-item text:style-override="id1-3-2-2-28-3-12">
                <text:number>l.</text:number>
                <text:p text:style-name="al">Openstellingsbesluit SNL Zuid-Holland 2024;</text:p>
              </text:list-item>
              <text:list-item text:style-override="id1-3-2-2-28-3-13">
                <text:number>m.</text:number>
                <text:p text:style-name="al">Openstellingsbesluit SNL en SKNL Zuid-Holland 2021;</text:p>
              </text:list-item>
              <text:list-item text:style-override="id1-3-2-2-28-3-14">
                <text:number>n.</text:number>
                <text:p text:style-name="al">Openstellingsbesluit 2020 voor de Subsidieregeling planvorming bedrijventerreinen Zuid-Holland 2017;</text:p>
              </text:list-item>
              <text:list-item text:style-override="id1-3-2-2-28-3-15">
                <text:number>o.</text:number>
                <text:p text:style-name="al">Openstellingsbesluit subsidie verplaatsing veehouderij gebied Nieuwkoop Zuid-Holland 2022;</text:p>
              </text:list-item>
              <text:list-item text:style-override="id1-3-2-2-28-3-16">
                <text:number>p.</text:number>
                <text:p text:style-name="al">Openstellingsbesluit 2022 Subsidieregeling planvorming bedrijventerreinen Zuid-Holland 2017;</text:p>
              </text:list-item>
              <text:list-item text:style-override="id1-3-2-2-28-3-17">
                <text:number>q.</text:number>
                <text:p text:style-name="al">Openstellingsbesluit 2023 Subsidieregeling planvorming bedrijventerreinen Zuid-Holland 2017;</text:p>
              </text:list-item>
              <text:list-item text:style-override="id1-3-2-2-28-3-18">
                <text:number>r.</text:number>
                <text:p text:style-name="al">Openstellingsbesluit 2018 voor de Subsidieregeling planvorming detailhandel Zuid-Holland;</text:p>
              </text:list-item>
              <text:list-item text:style-override="id1-3-2-2-28-3-19">
                <text:number>s.</text:number>
                <text:p text:style-name="al">Openstellingsbesluit 2019 voor de Subsidieregeling planvorming detailhandel Zuid-Holland;</text:p>
              </text:list-item>
              <text:list-item text:style-override="id1-3-2-2-28-3-20">
                <text:number>t.</text:number>
                <text:p text:style-name="al">Openstellingsbesluit 2020 voor de Subsidieregeling planvorming detailhandel Zuid-Holland;</text:p>
              </text:list-item>
              <text:list-item text:style-override="id1-3-2-2-28-3-21">
                <text:number>u.</text:number>
                <text:p text:style-name="al">Openstellingsbesluit 2021 Subsidieregeling planvorming detailhandel Zuid-Holland;</text:p>
              </text:list-item>
              <text:list-item text:style-override="id1-3-2-2-28-3-22">
                <text:number>v.</text:number>
                <text:p text:style-name="al">Openstellingsbesluit 2022 Subsidieregeling planvorming detailhandel Zuid-Holland;</text:p>
              </text:list-item>
              <text:list-item text:style-override="id1-3-2-2-28-3-23">
                <text:number>w.</text:number>
                <text:p text:style-name="al">Openstellingsbesluit 2023 Subsidieregeling planvorming detailhandel Zuid-Holland;</text:p>
              </text:list-item>
              <text:list-item text:style-override="id1-3-2-2-28-3-24">
                <text:number>x.</text:number>
                <text:p text:style-name="al">Openstellingsbesluit Subsidieregeling regionale netwerken voor innovatie Zuid-Holland 2020.</text:p>
              </text:list-item>
            </text:list>
          </text:section>
          <text:section text:name="artikel_id1-3-2-2-29" text:style-name="artikel">
            <text:p text:style-name="artikel_kop_titel"><text:span text:style-name="artikel_kop_label">Artikel</text:span> <text:span text:style-name="artikel_kop_nr">2.3</text:span> Overgangsrecht </text:p>
            <text:list text:style-name="id1-3-2-2-29-2">
              <text:list-item text:style-override="id1-3-2-2-29-2">
                <text:number>1.</text:number>
                <text:p text:style-name="al">De subsidieregelingen, genoemd in artikel 2.1, zoals die luidden op de dag voorafgaande aan de dag van inwerkingtreding van deze regeling, blijven van toepassing op subsidies die voor die datum zijn aangevraagd.</text:p>
              </text:list-item>
              <text:list-item text:style-override="id1-3-2-2-29-3">
                <text:number>2.</text:number>
                <text:p text:style-name="al">De openstellingsbesluiten, genoemd in artikel 2.2, zoals die luidden op de dag voorafgaande aan de dag van inwerkingtreding van deze regeling, blijven van toepassing op subsidies die voor die datum zijn aangevraagd.</text:p>
              </text:list-item>
            </text:list>
          </text:section>
          <text:section text:name="paragraaf_id1-3-2-2-30" text:style-name="paragraaf">
            <text:p text:style-name="paragraaf_kop"><text:span text:style-name="label">Paragraaf</text:span> <text:span text:style-name="nr">3</text:span> Intrekking deelplafondbesluit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3.1</text:span> Intrekken deelplafondbesluiten</text:p>
            <text:p text:style-name="al">De volgende deelplafondbesluiten worden ingetrokken:</text:p>
            <text:list text:style-name="id1-3-2-2-31-3">
              <text:list-item text:style-override="id1-3-2-2-31-3-1">
                <text:number>a.</text:number>
                <text:p text:style-name="al">Besluit deelplafonds begroting 2022;</text:p>
              </text:list-item>
              <text:list-item text:style-override="id1-3-2-2-31-3-2">
                <text:number>b.</text:number>
                <text:p text:style-name="al">Besluit deelplafonds begroting 2023;</text:p>
              </text:list-item>
              <text:list-item text:style-override="id1-3-2-2-31-3-3">
                <text:number>c.</text:number>
                <text:p text:style-name="al">Besluit deelplafonds Kadernota 2022-2025;</text:p>
              </text:list-item>
              <text:list-item text:style-override="id1-3-2-2-31-3-4">
                <text:number>d.</text:number>
                <text:p text:style-name="al">Besluit deelplafonds Kadernota 2023-2026;</text:p>
              </text:list-item>
              <text:list-item text:style-override="id1-3-2-2-31-3-5">
                <text:number>e.</text:number>
                <text:p text:style-name="al">Besluit deelplafond Landbouwadvies;</text:p>
              </text:list-item>
              <text:list-item text:style-override="id1-3-2-2-31-3-6">
                <text:number>f.</text:number>
                <text:p text:style-name="al">Besluit deelplafonds Najaarsnota 2021;</text:p>
              </text:list-item>
              <text:list-item text:style-override="id1-3-2-2-31-3-7">
                <text:number>g.</text:number>
                <text:p text:style-name="al">Besluit deelplafond 2023 paragraaf 2.6 Subsidieregeling groen Zuid-Holland 2016;</text:p>
              </text:list-item>
              <text:list-item text:style-override="id1-3-2-2-31-3-8">
                <text:number>h.</text:number>
                <text:p text:style-name="al">Besluit deelplafond 2023 paragraaf 3.1 van de Subsidieregeling recreatie, sport en gezondheid Zuid-Holland;</text:p>
              </text:list-item>
              <text:list-item text:style-override="id1-3-2-2-31-3-9">
                <text:number>i.</text:number>
                <text:p text:style-name="al">Besluit deelplafond Subsidieregeling groen Zuid-Holland 2016 najaarsnota 2023;</text:p>
              </text:list-item>
              <text:list-item text:style-override="id1-3-2-2-31-3-10">
                <text:number>j.</text:number>
                <text:p text:style-name="al">Besluit deelplafond Subsidieregeling groen Zuid-Holland 2016 voorjaarsnota 2022;</text:p>
              </text:list-item>
              <text:list-item text:style-override="id1-3-2-2-31-3-11">
                <text:number>k.</text:number>
                <text:p text:style-name="al">Besluit deelplafonds 2022 Subsidieregeling groen Zuid-Holland 2016;</text:p>
              </text:list-item>
              <text:list-item text:style-override="id1-3-2-2-31-3-12">
                <text:number>l.</text:number>
                <text:p text:style-name="al">Besluit deelplafonds 2020-2021 Subsidieregeling Kwaliteitsimpuls Zuid-Hollandse Journalistiek;</text:p>
              </text:list-item>
              <text:list-item text:style-override="id1-3-2-2-31-3-13">
                <text:number>m.</text:number>
                <text:p text:style-name="al">Besluit deelplafonds 2022 Subsidieregeling Kwaliteitsimpuls Zuid-Hollandse Journalistiek;</text:p>
              </text:list-item>
              <text:list-item text:style-override="id1-3-2-2-31-3-14">
                <text:number>n.</text:number>
                <text:p text:style-name="al">Besluit deelplafonds 2021-2023 Subsidieregeling lokale initiatieven energietransitie Zuid-Holland 2017;</text:p>
              </text:list-item>
              <text:list-item text:style-override="id1-3-2-2-31-3-15">
                <text:number>o.</text:number>
                <text:p text:style-name="al">Besluit deelplafonds voor 2022 voor de Subsidieregeling MKB innovatiestimulering topsectoren Zuid-Holland;</text:p>
              </text:list-item>
              <text:list-item text:style-override="id1-3-2-2-31-3-16">
                <text:number>p.</text:number>
                <text:p text:style-name="al">Besluit deelplafond 2023 samenwerkingsprojecten Subsidieregeling MKB innovatiestimulering topsectoren Zuid Holland;</text:p>
              </text:list-item>
              <text:list-item text:style-override="id1-3-2-2-31-3-17">
                <text:number>q.</text:number>
                <text:p text:style-name="al">Besluit deelplafonds voor 2023 voor de Subsidieregeling MKB innovatiestimulering topsectoren Zuid-Holland;</text:p>
              </text:list-item>
              <text:list-item text:style-override="id1-3-2-2-31-3-18">
                <text:number>r.</text:number>
                <text:p text:style-name="al">Besluit deelsubsidieplafond 2021 Subsidieregeling mobiliteit Zuid-Holland 2017;</text:p>
              </text:list-item>
              <text:list-item text:style-override="id1-3-2-2-31-3-19">
                <text:number>s.</text:number>
                <text:p text:style-name="al">Besluit deelplafonds 2023 voor de Subsidieregeling restauratie rijksmonumenten 2013;</text:p>
              </text:list-item>
              <text:list-item text:style-override="id1-3-2-2-31-3-20">
                <text:number>t.</text:number>
                <text:p text:style-name="al">Besluit deelplafonds Voorjaarsnota 2021;</text:p>
              </text:list-item>
              <text:list-item text:style-override="id1-3-2-2-31-3-21">
                <text:number>u.</text:number>
                <text:p text:style-name="al">Besluit deelplafonds voorjaarsnota 2023;</text:p>
              </text:list-item>
              <text:list-item text:style-override="id1-3-2-2-31-3-22">
                <text:number>v.</text:number>
                <text:p text:style-name="al">Besluit openstelling en deelplafonds Subsidieregeling campussen Zuid-Holland 2023;</text:p>
              </text:list-item>
              <text:list-item text:style-override="id1-3-2-2-31-3-23">
                <text:number>w.</text:number>
                <text:p text:style-name="al">Besluit tot vaststelling van de deelplafonds voor het jaar 2020 van het Openstellingsbesluit POP-3 projecten LEADER Zuid-Holland 2019-2020;</text:p>
              </text:list-item>
              <text:list-item text:style-override="id1-3-2-2-31-3-24">
                <text:number>x.</text:number>
                <text:p text:style-name="al">Besluit van Gedeputeerde Staten van de provincie Zuid-Holland houdende regels omtrent vaststelling van deelplafonds voor de Subsidieregeling campussen Zuid-Holland;</text:p>
              </text:list-item>
              <text:list-item text:style-override="id1-3-2-2-31-3-25">
                <text:number>y.</text:number>
                <text:p text:style-name="al">Besluit van Geduputeerde Staten van de provincie Zuid-Holland van 2 oktober 2018, PZH-2018-661534998, DOS-2016-0005086, tot vaststelling van de deelplafonds 2019 paragraaf 2.11 van de Subsidieregeling groen Zuid-Holland 2016;</text:p>
              </text:list-item>
              <text:list-item text:style-override="id1-3-2-2-31-3-26">
                <text:number>z.</text:number>
                <text:p text:style-name="al">Besluit van Gedeputeerde Staten van de provincie Zuid-Holland houdende regels omtrent vaststelling deelplafonds van de Subsidieregeling MKB innovatiestimulering topsectoren Zuid Holland;</text:p>
              </text:list-item>
              <text:list-item text:style-override="id1-3-2-2-31-3-27">
                <text:number>aa.</text:number>
                <text:p text:style-name="al">Besluit verhogen deelplafond 2022 subsidieregeling MIT paragraaf 4 en 5 RenD samenwerkingsprojecten;</text:p>
              </text:list-item>
              <text:list-item text:style-override="id1-3-2-2-31-3-28">
                <text:number>bb.</text:number>
                <text:p text:style-name="al">Besluit deelplafond 2021 voor herstel- en inrichtingsmaatregelen ruiter- en menpaden Zuid-Holland;</text:p>
              </text:list-item>
              <text:list-item text:style-override="id1-3-2-2-31-3-29">
                <text:number>cc.</text:number>
                <text:p text:style-name="al">Besluit deelplafond 2023 voor ondersteuning wildbeheereenheden;</text:p>
              </text:list-item>
              <text:list-item text:style-override="id1-3-2-2-31-3-30">
                <text:number>dd.</text:number>
                <text:p text:style-name="al">Besluit deelplafond voor waterinfiltratiesystemen en verduurzamingsmaatregelen in veenweidegebieden.</text:p>
              </text:list-item>
            </text:list>
          </text:section>
          <text:section text:name="paragraaf_id1-3-2-2-32" text:style-name="paragraaf">
            <text:p text:style-name="paragraaf_kop"><text:span text:style-name="label">Paragraaf</text:span> <text:span text:style-name="nr">4</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4.1</text:span> Inwerkingtreding </text:p>
            <text:p text:style-name="al">Deze regeling treedt in werking met ingang van 1 januari 2025 met uitzondering van:</text:p>
            <text:list text:style-name="id1-3-2-2-33-3">
              <text:list-item text:style-override="id1-3-2-2-33-3-1">
                <text:number>a.</text:number>
                <text:p text:style-name="al">artikel 1.6, onderdelen AO tot en met AR die in werking treden met ingang van 1 oktober 2025;</text:p>
              </text:list-item>
              <text:list-item text:style-override="id1-3-2-2-33-3-2">
                <text:number>b.</text:number>
                <text:p text:style-name="al">artikel 1.12, dat in werking treedt met ingang van 1 december 2025.</text:p>
              </text:list-item>
            </text:list>
          </text:section>
          <text:section text:name="artikel_id1-3-2-2-34" text:style-name="artikel">
            <text:p text:style-name="artikel_kop_titel"><text:span text:style-name="artikel_kop_label">Artikel</text:span> <text:span text:style-name="artikel_kop_nr">4.2</text:span> Citeertitel</text:p>
            <text:p text:style-name="al">Deze regeling wordt aangehaald als: Invoeringsregeling Algemene subsidieverordening Zuid-Holland.</text:p>
          </text:section>
        </text:section>
        <text:section text:name="regeling-sluiting_id1-3-2-3" text:style-name="regeling-sluiting">
          <text:section text:name="ondertekening_id1-3-2-3-1">
            <text:p><text:span text:style-name="functie">Den Haag, 10 dec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p><text:span text:style-name="functie">M.E. van Leeuwen, plv.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Invoeringsregeling Algemene subsidieverordening Zuid-Holland</text:p>
          <text:p text:style-name="al"/>
          <text:p text:style-name="al">
          <text:span text:style-name="nadrukvet">Algemeen</text:span>
        </text:p>
          <text:p text:style-name="al">Met de vaststelling van de Algemene subsidieverordening Zuid-Holland (Asv) door provinciale staten is het nodig om subsidieregelingen die zijn vastgesteld onder de Algemene subsidieverordening Zuid-Holland 2013 (Asv 2013) te wijzigen. De wijziging van deze subsidieregelingen ziet voornamelijk op het aanpassen van de verwijzingen naar de Asv 2013 in het verwijzen naar de Asv. Omdat de Asv een andere nummering van de artikelen heeft dan de Asv 2013 is de nummering ook aangepast. </text:p>
          <text:p text:style-name="al"/>
          <text:p text:style-name="al">In deze regeling worden 23 subsidieregelingen aangepast. Voor de volgende subsidieregelingen is overgangsrecht opgenomen, omdat de aanvraagperiode over de jaargrens heen gaat :</text:p>
          <text:list text:style-name="id1-3-2-4-7">
            <text:list-item text:style-override="id1-3-2-4-7-1">
              <text:number>•</text:number>
              <text:p text:style-name="al">Regeling Europese landbouw subsidies Zuid-Holland;</text:p>
            </text:list-item>
            <text:list-item text:style-override="id1-3-2-4-7-2">
              <text:number>•</text:number>
              <text:p text:style-name="al">Subsidieregeling mobiliteit Zuid-Holland;</text:p>
            </text:list-item>
            <text:list-item text:style-override="id1-3-2-4-7-3">
              <text:number>•</text:number>
              <text:p text:style-name="al">Subsidieregeling transponder- en radartechniek windparken Zuid-Holland;</text:p>
            </text:list-item>
            <text:list-item text:style-override="id1-3-2-4-7-4">
              <text:number>•</text:number>
              <text:p text:style-name="al">Paragraaf 2.17 van de Subsidieregeling groen Zuid-Holland 2016.</text:p>
            </text:list-item>
          </text:list>
          <text:p text:style-name="al">Voor deze regelingen is overgangsrecht geregeld in die zin dat de Asv 2013 hierop van toepassing blijft. Voor de Regeling Europese landbouw subsidies Zuid-Holland geldt dat deze regeling voor zijn gehele looptijd onder de Asv 2013 blijft vallen, omdat de aanvraagperiode van een aantal openstellingsbesluiten die onder deze regeling vallen doorlopen tot november 2027. Deze regeling wordt daarom niet aangepast. De Subsidieregeling transponder- en radartechniek windparken Zuid-Holland wordt ook niet aangepast omdat deze op 31 december 2025 vervalt.</text:p>
          <text:p text:style-name="al"/>
          <text:p text:style-name="al">De Subsidieregeling mobiliteit Zuid-Holland wordt wel aangepast in deze invoeringsregeling, maar treedt niet in werking op 1 januari 2025. De wijziging van de Subsidieregeling mobiliteit Zuid-Holland treedt, vanwege de verschillende aanvraagperiodes op 1 december 2025 in werking. Voor de Subsidieregeling groen Zuid-Holland 2016 geldt dat alleen paragraaf 2.17 een aanvraagperiode heeft die over de jaargrens heen gaat. Dus alleen voor die paragraaf blijft de Asv 2013 van toepassing. Deze paragraaf treedt in werking op 1 oktober 2025.</text:p>
          <text:p text:style-name="al"/>
          <text:p text:style-name="al">De verschillende inwerkingtredingsdata zijn geregeld in artikel 4.1.</text:p>
          <text:p text:style-name="al"/>
          <text:p text:style-name="al">Er wordt ook van de gelegenheid gebruik gemaakt om subsidieregelingen, openstellingsbesluiten en deelplafondbesluiten, waarin geen vervaldatum is opgenomen en die uitgewerkt zijn, in te trekken. De artikelen 2.1, 2.2 en 3.1 voorzien hierin. Voor het geval dat nog niet alle subsidies zijn vastgesteld op grond van deze subsidieregelingen en openstellingsbesluiten, is er overgangsrecht geregeld in artikel 2.3. </text:p>
          <text:p text:style-name="al"/>
          <text:p text:style-name="al">
          <text:span text:style-name="nadrukvet">Belangrijkste wijzigingen</text:span>
        </text:p>
          <text:p text:style-name="al">Zoals hiervoor is aangegeven zien de wijzigingen van deze subsidieregelingen voornamelijk op het aanpassen van de verwijzingen naar de Asv 2013 in het verwijzen naar de Asv en in het aanpassen aan de artikelnummering van de nieuwe Asv. Daarnaast zullen hieronder de belangrijkste technische wijzigingen worden toegelicht.</text:p>
          <text:p text:style-name="al"/>
          <text:p text:style-name="al">
          <text:span text:style-name="nadrukcur">Begrip prestatie vervalt</text:span>
        </text:p>
          <text:p text:style-name="al">In de Asv komt het begrip prestatie niet meer terug. Dit betekent dat de artikelen waarin het begrip prestatie voorkomt worden gewijzigd.</text:p>
          <text:p text:style-name="al"/>
          <text:p text:style-name="al">
          <text:span text:style-name="nadrukcur">Samenwerkingsverband</text:span>
        </text:p>
          <text:p text:style-name="al">Omdat in de Asv bepalingen zijn opgenomen over samenwerkingsverbanden en penvoerders van samenwerkingsverbanden zijn de subsidieregelingen waarin samenwerkingsverbanden een aanvraag kunnen indienen hierop aangepast (bijvoorbeeld de Subsidieregeling circulair Zuid-Holland en de Subsidieregeling groen Zuid-Holland 2016).</text:p>
          <text:p text:style-name="al"/>
          <text:p text:style-name="al">
          <text:span text:style-name="nadrukcur">Aanvraagvereisten</text:span>
        </text:p>
          <text:p text:style-name="al">In de Asv is bepaald dat aanvragen altijd moeten worden ingediend met gebruikmaking van een door gedeputeerde staten vastgesteld aanvraagformulier. In dat aanvraagformulier worden alle aanvraagvereisten opgenomen die nodig zijn om een subsidie-aanvraag in te dienen. Omdat gedeputeerde staten het aanvraagformulier vaststellen is de aanvrager verplicht om dat aanvraagformulier te gebruiken voor het indienen van een aanvraag. Het is om die reden niet meer nodig om de aanvraagvereisten op te nemen in de subsidieregeling. Daarom vervalt in elke subsidieregeling het artikel over de aanvraagvereisten.</text:p>
          <text:p text:style-name="al"/>
          <text:p text:style-name="al">
          <text:span text:style-name="nadrukcur">Verantwoording</text:span>
        </text:p>
          <text:p text:style-name="al">In de artikelen 4.2 en 4.3 van de Asv is bepaald waaraan de aanvraag voor subsidievaststelling moet voldoen. In meerdere subsidieregelingen was er wat betreft de verantwoording een overlap met de artikelen 4.2 en 4.3 van de Asv. Die artikelen zijn aangepast. In subsidieregelingen waarin Europese staatssteunregelgeving van toepassing is, is de bepaling over de verantwoording aangepast, zodat deze aansluit op de nieuwe Asv.</text:p>
          <text:p text:style-name="al"/>
          <text:p text:style-name="al">
          <text:span text:style-name="nadrukcur">De-minimisverordening</text:span>
        </text:p>
          <text:p text:style-name="al">Op 1 januari 2024 is er een nieuwe de-minimisverordening in werking getreden. De artikelen waarin nog naar de oude de-minimisverordening zijn hierop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lgemene subsidieverordening Zuid-Holland 2013]|[https://lokaleregelgeving.overheid.nl/CVDR298777/3</meta:user-defined>
    <meta:user-defined meta:name="OVERHEIDop.referentienummer">PZH-2024-863937255</meta:user-defined>
    <meta:user-defined meta:name="DCTERMS.alternative">Subsidieregeling beheer recreatiegebieden Zuid-Holland</meta:user-defined>
    <dc:language>nl</dc:language>
    <meta:user-defined meta:name="OVERHEIDop.locatietype/OVERHEIDop.gebiedsmarkering">Provincie</meta:user-defined>
    <meta:user-defined meta:name="DC.title">Subsidieregeling beheer recreatiegebieden Zuid-Holland</meta:user-defined>
    <meta:user-defined meta:name="DCTERMS.W3CDTF/DCTERMS.available">2024-12-20</meta:user-defined>
    <meta:user-defined meta:name="DCTERMS.W3CDTF/OVERHEIDop.jaargang">2024</meta:user-defined>
    <meta:user-defined meta:name="OVERHEIDop.publicationIssue">19590</meta:user-defined>
    <meta:user-defined meta:name="OVERHEIDop.betreftRegeling">CVDR679174_2</meta:user-defined>
    <meta:user-defined meta:name="xs:date/OVERHEIDop.startdatum">2025-01-01</meta:user-defined>
    <meta:user-defined meta:name="xs:date/OVERHEIDop.einddatum">2027-07-01</meta:user-defined>
    <meta:user-defined meta:name="OVERHEIDop.PrbID/DC.identifier">prb-2024-19590</meta:user-defined>
    <meta:user-defined meta:name="OVERHEIDop.versieInformatie"/>
  </office:meta>
</office:document-meta>
</file>