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Nieuwendammerkade 1-3, Amsterdam - Ketjen Netherlands B.V. - het bereiden van een katalysatorproduct met een organisch zuur (I.102) en een ambtshalve wijzig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veranderen van de aan de Nieuwendammerkade 1-3 te Amsterdam gelegen inrichting van Ketjen Netherlands B.V. (voorheen Albemarle Catalysts Company B.V.), door/met het bereiden van een nieuw katalysatorproduct met een nieuw organisch zuur. </text:p>
            <text:p text:style-name="common-al">Er vinden geen fysieke wijzigingen in of van opslagen en/of de procesinstallaties plaats. Het productieproces en de productiecapaciteit wijzigen niet. </text:p>
            <text:p text:style-name="common-al">Daarnaast worden er ambtshalve voorschriften aan de vergunning verbonden. </text:p>
            <text:p text:style-name="common-al">Op grond van artikel 5.1 van de Wet open overheid (Woo) is besloten bepaalde documenten niet ter inzage te leggen (artikel 3:11, tweede lid, van de Awb). Het betreft het geheimhoudingsbesluit met kenmerk 25786241, datum 13 november 2024. Het belang van bescherming van bedrijfs- en fabricagegegevens die vertrouwelijk aan de overheid zijn medegedeeld weegt in dit geval zwaarder dan het belang van het openbaar maken van de informatie. </text:p>
            <text:p text:style-name="common-al">Zaaknummer: 12332744</text:p>
            <text:p text:style-name="common-al">
            <text:span text:style-name="nadrukvet">Inzage </text:span>
          </text:p>
            <text:p text:style-name="common-al">De ontwerpbeschikking en de bijbehorende stukken liggen met ingang van de dag na publicatie digitaal gedurende zes weken ter inzage op <text:a xlink:href="https://odnzkg.nl/bekendmakingen/" xlink:type="simple">loketodnzkg.nl</text:a> onder Actueel en Bekendmakingen en (digitaal) bij: </text:p>
            <text:p text:style-name="common-al">- provincie Noord-Holland, Houtplein 33 te Haarlem (op afspraak, via info.div@noord-holland.nl of telefonisch, 023-514 4440); </text:p>
            <text:p text:style-name="common-al">- gemeente Amsterdam, Stadsloket Centrum, Amstel 1 (Stopera) te Amsterdam. Bel voor openingstijden of voor het maken van een afspraak 14 020.</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757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58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8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8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97574</meta:user-defined>
    <meta:user-defined meta:name="DCTERMS.abstract">Bekendmaking van Provincie Noord-Holland</meta:user-defined>
    <dc:language>nl</dc:language>
    <meta:user-defined meta:name="OVERHEIDop.locatietype/OVERHEIDop.gebiedsmarkering">Punt</meta:user-defined>
    <meta:user-defined meta:name="DC.title">Ontwerpbesluit - Nieuwendammerkade 1-3, Amsterdam - Ketjen Netherlands B.V. - het bereiden van een katalysatorproduct met een organisch zuur (I.102) en een ambtshalve wijziging</meta:user-defined>
    <meta:user-defined meta:name="OVERHEIDop.datumEindeReactietermijn">2025-02-01</meta:user-defined>
    <meta:user-defined meta:name="OVERHEIDop.terinzageleggingBG">https://mozardloket.odnzkg.nl/mozard/!suite42.scherm1260?mObj=1397574</meta:user-defined>
    <meta:user-defined meta:name="DCTERMS.W3CDTF/DCTERMS.available">2024-12-20</meta:user-defined>
    <meta:user-defined meta:name="DCTERMS.W3CDTF/OVERHEIDop.jaargang">2024</meta:user-defined>
    <meta:user-defined meta:name="OVERHEIDop.publicationIssue">19580</meta:user-defined>
    <meta:user-defined meta:name="OVERHEIDop.PrbID/DC.identifier">prb-2024-19580</meta:user-defined>
    <meta:user-defined meta:name="OVERHEIDop.versieInformatie"/>
  </office:meta>
</office:document-meta>
</file>