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ading 113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2 december 2024 een aanvraag voor een omgevingsvergunning ontvangen. Het gaat over het herinrichten van het MOB-terrein Hilversum gelegen aan Rading 113 te Hilversum. De aanvraag is geregistreerd onder het kenmerk OMG-044329/DMS493066.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329/DMS49306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329/DMS493066</meta:user-defined>
    <meta:user-defined meta:name="DCTERMS.abstract">ontvangst aanvraag </meta:user-defined>
    <dc:language>nl</dc:language>
    <meta:user-defined meta:name="OVERHEIDop.locatietype/OVERHEIDop.gebiedsmarkering">Adres</meta:user-defined>
    <meta:user-defined meta:name="DC.title">Ontvangst aanvraag omgevingsvergunning Rading 113 te Hilversum (Flora- en fauna-activiteit)</meta:user-defined>
    <meta:user-defined meta:name="DCTERMS.W3CDTF/DCTERMS.available">2024-12-20</meta:user-defined>
    <meta:user-defined meta:name="DCTERMS.W3CDTF/OVERHEIDop.jaargang">2024</meta:user-defined>
    <meta:user-defined meta:name="OVERHEIDop.publicationIssue">19578</meta:user-defined>
    <meta:user-defined meta:name="OVERHEIDop.PrbID/DC.identifier">prb-2024-19578</meta:user-defined>
    <meta:user-defined meta:name="OVERHEIDop.versieInformatie"/>
  </office:meta>
</office:document-meta>
</file>