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Berkers-Van Bussel, Kokmeeuwenweg 15 Heusden - Z/238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  een omgevingsvergunning hebben ontvangen:</text:p>
            <text:p text:style-name="common-al">Voor:  Veehouderij</text:p>
            <text:p text:style-name="common-al">Locatie:  Kokmeeuwenweg 15, 5725 TW te Heusden </text:p>
            <text:p text:style-name="common-al">Zaaknummer:  Z/238849</text:p>
            <text:p text:style-name="common-al">Activiteit: Natura 2000-activiteit</text:p>
            <text:p text:style-name="common-al">Datum ontvangen:  13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57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8849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Berkers-Van Bussel, Kokmeeuwenweg 15 Heusden - Z/238849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76</meta:user-defined>
    <meta:user-defined meta:name="OVERHEIDop.PrbID/DC.identifier">prb-2024-19576</meta:user-defined>
    <meta:user-defined meta:name="OVERHEIDop.versieInformatie"/>
  </office:meta>
</office:document-meta>
</file>