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n van de Inspecteur der Provinciale Belastingen IPB01 en IPB02</text:p>
      <text:section text:name="regeling_id1-3-2" text:style-name="regeling">
        <text:section text:name="aanhef_id1-3-2-1" text:style-name="aanhef">
          <text:section text:name="preambule_id1-3-2-1-1" text:style-name="preambule">
            <text:p text:style-name="al">Bekendmaking van het besluit van 17 december 2024 - zaaknummer 2024-00036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Inspecteur der Provinciale Belastingen</text:span>
          </text:p>
            <text:p text:style-name="al"/>
            <text:p text:style-name="al">Gelezen het voorstel mandaatverlening aan de afdeling Bestuurszaken</text:p>
            <text:p text:style-name="al">Gelet op afdeling 10:1.1 van de Algemene wet bestuursrecht</text:p>
            <text:p text:style-name="al"/>
            <text:p text:style-name="al">
            <text:span text:style-name="nadrukvet">Besluit</text:span>
          </text:p>
            <text:p text:style-name="al"/>
            <text:p text:style-name="al">
            <text:span text:style-name="nadrukvet">Artikel 1 </text:span>
          </text:p>
            <text:p text:style-name="al">Aan de teammanager Bestuurszaken mandaat IPB01 te verlenen tot het vaststellen van formulieren voor het nemen van eenvoudige beslissingen namens de Inspecteur der Provinciale Belastingen die zonder gebruikmaking van het elektronisch besluitvormingssysteem kunnen worden genomen.</text:p>
            <text:p text:style-name="al"/>
            <text:p text:style-name="al">
            <text:span text:style-name="nadrukvet">Artikel 2 </text:span>
          </text:p>
            <text:p text:style-name="al">Aan de medewerkers van het secretariaat commissie Rechtsbescherming en de medewerker advies juridisch van de afdeling Bestuurszaken mandaat IPB02 te verlenen voor het nemen van alle voorbereidende- en uitvoerende administratieve handelingen in het kader van de behandeling van ingediende bezwaarschriften en klachten tegen heffingsbesluiten van de Inspecteur der provinciale belastingen, zoals bedoeld in afdeling 6. 2, afdeling 7.2 en afdeling 9.1.2 van de Algemene wet bestuursrecht.</text:p>
            <text:p text:style-name="al"/>
            <text:p text:style-name="al">
            <text:span text:style-name="nadrukvet">Artikel 3</text:span>
          </text:p>
            <text:p text:style-name="al">In te trekken het bij besluit van 29 januari 2018 vastgestelde eerste ondermandaat IPB01 en IPB02 (Provinciaal Blad nr. 2018/914, zaaknummer 2018-000509).</text:p>
            <text:p text:style-name="al"/>
            <text:p text:style-name="al">
            <text:span text:style-name="nadrukvet">Artikel 4</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Henk Boon</text:span>
          </text:p>
            <text:p text:style-name="al">
            <text:span text:style-name="nadrukcur">I</text:span>
            <text:span text:style-name="nadrukcur">nspecteur der provinciale belastingen</text:span>
          </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4-11-19</meta:user-defined>
    <dc:language>nl</dc:language>
    <meta:user-defined meta:name="OVERHEIDop.locatietype/OVERHEIDop.gebiedsmarkering">Provincie</meta:user-defined>
    <meta:user-defined meta:name="DC.title">Mandaten van de Inspecteur der Provinciale Belastingen IPB01 en IPB02</meta:user-defined>
    <meta:user-defined meta:name="DCTERMS.W3CDTF/DCTERMS.available">2024-12-20</meta:user-defined>
    <meta:user-defined meta:name="DCTERMS.W3CDTF/OVERHEIDop.jaargang">2024</meta:user-defined>
    <meta:user-defined meta:name="OVERHEIDop.publicationIssue">19573</meta:user-defined>
    <meta:user-defined meta:name="OVERHEIDop.PrbID/DC.identifier">prb-2024-19573</meta:user-defined>
    <meta:user-defined meta:name="OVERHEIDop.versieInformatie"/>
  </office:meta>
</office:document-meta>
</file>