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staande open fietsenstalling op de locatie nabij Rene descartesdreef Nijmegen zaaknummer AB24.0255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plaatsen van een bestaande open fietsenstalling op de locatie nabij Rene descartesdreef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0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bestaande open fietsenstalling op de locatie nabij Rene descartesdreef Nijmegen zaaknummer AB24.02558</meta:user-defined>
    <meta:user-defined meta:name="DCTERMS.W3CDTF/DCTERMS.available">2024-12-20</meta:user-defined>
    <meta:user-defined meta:name="DCTERMS.W3CDTF/OVERHEIDop.jaargang">2024</meta:user-defined>
    <meta:user-defined meta:name="OVERHEIDop.publicationIssue">19571</meta:user-defined>
    <meta:user-defined meta:name="OVERHEIDop.PrbID/DC.identifier">prb-2024-19571</meta:user-defined>
    <meta:user-defined meta:name="OVERHEIDop.versieInformatie"/>
  </office:meta>
</office:document-meta>
</file>