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lektricteitshuisje op de locatie nabij Oslokade, Kampen zaaknummer AB24.0188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bouwen van een elektricteitshuisje op de locatie nabij Oslokade, Kamp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elektricteitshuisje op de locatie nabij Oslokade, Kampen zaaknummer AB24.01886</meta:user-defined>
    <meta:user-defined meta:name="DCTERMS.W3CDTF/DCTERMS.available">2024-12-20</meta:user-defined>
    <meta:user-defined meta:name="DCTERMS.W3CDTF/OVERHEIDop.jaargang">2024</meta:user-defined>
    <meta:user-defined meta:name="OVERHEIDop.publicationIssue">19567</meta:user-defined>
    <meta:user-defined meta:name="OVERHEIDop.PrbID/DC.identifier">prb-2024-19567</meta:user-defined>
    <meta:user-defined meta:name="OVERHEIDop.versieInformatie"/>
  </office:meta>
</office:document-meta>
</file>