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Grondwerken, Container en Transportbedrijf Theelen B.V., Middenweg 1a, 6061 ET Poster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en bouwen</text:p>
            <text:p text:style-name="common-al">Locatie: Grondwerken, Container en Transportbedrijf Theelen B.V., Middenweg 1a,</text:p>
            <text:p text:style-name="common-al">6061 ET Posterholt</text:p>
            <text:p text:style-name="common-al">Datum besluit: 18 december 2024</text:p>
            <text:p text:style-name="common-al">Zaaknummer: Z2023-00003461</text:p>
            <text:p text:style-name="common-al">Het besluit is ten opzichte van het ontwerpbesluit niet gewijzigd.</text:p>
            <text:p text:style-name="common-al">
            <text:span text:style-name="nadrukvet">Inzage</text:span>
          </text:p>
            <text:p text:style-name="common-al">Het besluit en de bijbehorende stukken liggen digitaal ter inzage van 21 december 2024 t/m 1 februari 2025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22 december 2024 t/m 1 februari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56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6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6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3461</meta:user-defined>
    <meta:user-defined meta:name="DCTERMS.abstract">Provincie Limburg, omgevingsvergunning Grondwerken, Container en Transportbedrijf Theelen B.V., Middenweg 1a, 6061 ET Posterholt</meta:user-defined>
    <dc:language>nl</dc:language>
    <meta:user-defined meta:name="OVERHEIDop.locatietype/OVERHEIDop.gebiedsmarkering">Punt</meta:user-defined>
    <meta:user-defined meta:name="DC.title">Provincie Limburg, omgevingsvergunning Grondwerken, Container en Transportbedrijf Theelen B.V., Middenweg 1a, 6061 ET Posterholt</meta:user-defined>
    <meta:user-defined meta:name="OVERHEIDop.datumEindeReactietermijn">2025-02-03</meta:user-defined>
    <meta:user-defined meta:name="OVERHEIDop.terinzageleggingBG">https://jeleefomgeving.nl/inzien/852371962/a8804361-bd23-11ef-a33e-0050560122a3</meta:user-defined>
    <meta:user-defined meta:name="DCTERMS.W3CDTF/DCTERMS.available">2024-12-20</meta:user-defined>
    <meta:user-defined meta:name="DCTERMS.W3CDTF/OVERHEIDop.jaargang">2024</meta:user-defined>
    <meta:user-defined meta:name="OVERHEIDop.publicationIssue">19565</meta:user-defined>
    <meta:user-defined meta:name="OVERHEIDop.PrbID/DC.identifier">prb-2024-19565</meta:user-defined>
    <meta:user-defined meta:name="OVERHEIDop.versieInformatie"/>
  </office:meta>
</office:document-meta>
</file>