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w voertuig met kenteken XS-96-90</text:p>
      <text:section text:name="regeling_id1-3-2" text:style-name="regeling">
        <text:section text:name="aanhef_id1-3-2-1" text:style-name="aanhef">
          <text:section text:name="preambule_id1-3-2-1-1" text:style-name="preambule">
            <text:p text:style-name="al"/>
            <text:p text:style-name="al">Bekendmaking van het besluit van 11 december 2024 - zaaknummer 2024-01460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Geachte eigenaar van dit voertuig,</text:p>
            <text:p text:style-name="al"/>
            <text:p text:style-name="al">Op 28 november 2024 heeft de toezichthouder van de provincie vastgesteld dat uw bestelauto van het merk Volkswagen met kenteken XS-96-90 geparkeerd stond gedeeltelijk op de linker rijbaan en gedeeltelijk in de berm van de provinciale weg N233 ter hoogte van hectometerpaaltje 15.000. Vanwege de verkeersveiligheid hebben wij uw voertuig weggesleept.</text:p>
            <text:p text:style-name="al"/>
            <text:p text:style-name="al">
            <text:span text:style-name="nadrukvet">Overtreding</text:span>
          </text:p>
            <text:p text:style-name="al">Het stallen/achterlaten van ongebruikte voertuigen op de provinciale weg levert gevaar voor de verkeersveiligheid op en is dan ook een overtreding.</text:p>
            <text:p text:style-name="al"/>
            <text:p text:style-name="al">Overtreden voorschrift: artikel 4.67 (specifieke zorgplicht) Omgevingsverordening Gelderland: </text:p>
            <text:p text:style-name="al">
            <text:span text:style-name="nadrukcur">Degene die gebruik maakt van of een activiteit verricht in een beperkingengebied met betrekking tot een provinciale weg en weet of redelijkerwijs kan vermoeden dat die activiteit de weg kan verontreinigen of beschadigen, of andere nadelige gevolgen kan hebben voor het oogmerk, bedoeld in artikel 4.66, is verplicht:</text:span>
          </text:p>
            <text:list text:style-name="id1-3-2-2-1-14">
              <text:list-item text:style-override="id1-3-2-2-1-14-1">
                <text:number>a.</text:number>
                <text:p text:style-name="al">alle maatregelen te nemen die redelijkerwijs van diegene kunnen worden gevraagd om die gevolgen te voorkomen;</text:p>
              </text:list-item>
              <text:list-item text:style-override="id1-3-2-2-1-14-2">
                <text:number>b.</text:number>
                <text:p text:style-name="al">voor zover die gevolgen niet kunnen worden voorkomen, die gevolgen zoveel mogelijk te beperken of ongedaan te maken; en</text:p>
              </text:list-item>
              <text:list-item text:style-override="id1-3-2-2-1-14-3">
                <text:number>c.</text:number>
                <text:p text:style-name="al">als die gevolgen onvoldoende kunnen worden beperkt, die activiteit achterwege te laten voor zover dat redelijkerwijs van diegene kan worden gevraagd.</text:p>
              </text:list-item>
            </text:list>
            <text:p text:style-name="al">Lid 2: Deze plicht houdt in ieder geval in dat:</text:p>
            <text:p text:style-name="al">
            <text:span text:style-name="nadrukcur">a.</text:span>
            <text:span text:style-name="nadrukcur">het veilig en doelmatig gebruik en de instandhouding van de weg wordt verzekerd;</text:span>
          </text:p>
            <text:p text:style-name="al">
            <text:span text:style-name="nadrukcur">b.</text:span>
            <text:span text:style-name="nadrukcur">het gebruik van de weg, in overeenstemming met de bestemming, wordt verzekerd;</text:span>
          </text:p>
            <text:p text:style-name="al">
            <text:span text:style-name="nadrukcur">c.</text:span>
            <text:span text:style-name="nadrukcur">het vrije zicht op en vanaf de weg wordt verzekerd;</text:span>
          </text:p>
            <text:p text:style-name="al">
            <text:span text:style-name="nadrukcur">d.</text:span>
            <text:span text:style-name="nadrukcur"/>
            <text:span text:style-name="nadrukcur">geen vaste stoffen, hinderlijke of schadelijke vloeistoffen of voorwerpen op de weg worden achtergelaten;</text:span>
          </text:p>
            <text:p text:style-name="al">
            <text:span text:style-name="nadrukcur">e.</text:span>
            <text:span text:style-name="nadrukcur"/>
            <text:span text:style-name="nadrukcur">houtgewas, bomen of struiken zodanig worden geplaatst of onderhouden dat deze geen hinder voor het verkeer op de weg kunnen veroorzaken;</text:span>
          </text:p>
            <text:p text:style-name="al">
            <text:span text:style-name="nadrukcur">f.</text:span>
            <text:span text:style-name="nadrukcur">geen voertuig onbeheerd wordt achtergelaten op de weg; en</text:span>
          </text:p>
            <text:p text:style-name="al">
            <text:span text:style-name="nadrukcur">g.</text:span>
            <text:span text:style-name="nadrukcur">niet excessief op de weg wordt geparkeerd.</text:span>
          </text:p>
            <text:p text:style-name="al"/>
            <text:p text:style-name="al">
            <text:span text:style-name="nadrukvet">Besluit</text:span>
          </text:p>
            <text:p text:style-name="al">Op 28 november 2024 hebben we deze overtreding beëindigd en het voertuig weggesleept. Er was naar onze inschatting sprake van een verkeersonveilige situatie. Dit gezien het feit dat het voertuig gedeeltelijk in berm en gedeeltelijk op de rijbaan stond. Daarom hebben we met spoed gehandeld. Om die reden bent u niet vooraf gehoord en heeft u niet de kans gekregen om de overtreding te beëindigen. </text:p>
            <text:p text:style-name="al"/>
            <text:p text:style-name="al">
            <text:span text:style-name="nadrukvet">Kosten </text:span>
          </text:p>
            <text:p text:style-name="al">Na berging bewaren we uw bestelauto minimaal twee óf dertien weken. De termijn is afhankelijk van de waarde van uw bestelauto. Daarom wordt uw bestelauto eerst getaxeerd door een erkende taxateur. Is de taxatiewaarde € 2.500 of meer, dan bewaren we uw voertuig dertien weken. Is de taxatiewaarde lager, dan bewaren we uw voertuig twee weken. In die periode kunt u uw voertuig ophalen op afspraak. Vooraf moet u de verschuldigde kosten betalen. Daarna krijgt u van ons de bevestiging met waar en wanneer u het voertuig kunt ophalen. Na de bewaartermijn wordt het voertuig vernietigd of verkocht. </text:p>
            <text:p text:style-name="al"/>
            <text:p text:style-name="al">De kosten die verband houden met het wegslepen, in bewaring houden en het taxeren van uw voertuig, verhalen we op de overtreder. Voor het in bewaring houden van het voertuig wordt ongeveer € 20 per dag gerekend.</text:p>
            <text:p text:style-name="al"/>
            <text:p text:style-name="al">
            <text:span text:style-name="nadrukvet">Meer informatie</text:span>
          </text:p>
            <text:p text:style-name="al">Heeft u nog vragen? Neem dan contact op met het Provincieloket via telefoonnummer 026 359 99 99.</text:p>
            <text:p text:style-name="al">Houd het zaaknummer van deze brief bij de hand, zodat we u snel kunnen helpen.</text:p>
            <text:p text:style-name="al"/>
            <text:p text:style-name="al">
            <text:span text:style-name="nadrukvet">
              <text:span text:style-name="nadrukcur">Gepubliceerd te Arnhem</text:span>
            </text:span>
          </text:p>
            <text:p text:style-name="al">Namens Gedeputeerde Staten van Gelderland,</text:p>
            <text:p text:style-name="al">Patrick Strootman</text:p>
            <text:p text:style-name="al">Plv. teammanager Strategie en Bedrijfsvoering Wegen</text:p>
            <text:p text:style-name="al"/>
            <text:p text:style-name="al">Bijlage</text:p>
            <text:p text:style-name="al">• Foto bestelauto</text:p>
            <text:p text:style-name="al"/>
            <text:p text:style-name="al"/>
            <text:p text:style-name="al">Voor dit besluit gelden: </text:p>
            <text:p text:style-name="al">• Omgevingsverordening Gelderland, artikel 4.67 lid 2 onder f en g</text:p>
            <text:p text:style-name="al">• Provinciewet, artikel 122 </text:p>
            <text:p text:style-name="al">• Algemene wet bestuursrecht, afdeling 5.3.1 en artikel 5:21</text:p>
            <text:p text:style-name="al"/>
            <text:p text:style-name="al"/>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56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6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6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DC.source">http://lokaleregelgeving.overheid.nl/CVDR99311</meta:user-defined>
    <dc:language>nl</dc:language>
    <meta:user-defined meta:name="OVERHEIDop.locatietype/OVERHEIDop.gebiedsmarkering">Provincie</meta:user-defined>
    <meta:user-defined meta:name="DC.title">Uw voertuig met kenteken XS-96-90</meta:user-defined>
    <meta:user-defined meta:name="OVERHEIDop.datumEindeReactietermijn">2025-01-31</meta:user-defined>
    <meta:user-defined meta:name="OVERHEIDop.TilID/OVERHEIDop.terinzageleggingOP">til-2024-38637</meta:user-defined>
    <meta:user-defined meta:name="DCTERMS.W3CDTF/DCTERMS.available">2024-12-20</meta:user-defined>
    <meta:user-defined meta:name="DCTERMS.W3CDTF/OVERHEIDop.jaargang">2024</meta:user-defined>
    <meta:user-defined meta:name="OVERHEIDop.publicationIssue">19564</meta:user-defined>
    <meta:user-defined meta:name="OVERHEIDop.PrbID/DC.identifier">prb-2024-19564</meta:user-defined>
    <meta:user-defined meta:name="OVERHEIDop.versieInformatie"/>
  </office:meta>
</office:document-meta>
</file>