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office:automatic-styles>
  <office:body>
    <office:text>
      <text:p text:style-name="new_page_staatscourant"/>
      <text:p text:style-name="single-kop-titel">De negend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17 december 2024 - zaaknummer 2024-000018</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negen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Het subsidieplafond ten behoeve van paragraaf 5.8 van de Regels Subsidieverlening Gelderland 2023 voor de regeling Jeugdpodiumkunsten wordt verhoogd met een bedrag van € 167.294.</text:p>
            <text:p text:style-name="al"/>
            <text:p text:style-name="al">2. In de bijlage ‘Overzicht subsidieplafonds’ van het Algemeen Plafondbesluit 2024 (PB 2023, 15711) wordt onder ‘Subsidieplafonds Regels Subsidieverlening Gelderland 2023’ het subsidieplafond van paragraaf 5.8 van de regeling Jeugdpodiumkunsten vervangen door: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0-09-2024</text:p>
                  </table:table-cell>
                  <table:table-cell table:style-name="cell_frame_all" table:number-rows-spanned="1" table:number-columns-spanned="1">
                    <text:p text:style-name="table_al">€ 760.030</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12-20</meta:user-defined>
    <meta:user-defined meta:name="DCTERMS.W3CDTF/OVERHEIDop.jaargang">2024</meta:user-defined>
    <meta:user-defined meta:name="OVERHEIDop.publicationIssue">19559</meta:user-defined>
    <meta:user-defined meta:name="OVERHEIDop.betreftRegeling">CVDR711040_14</meta:user-defined>
    <meta:user-defined meta:name="OVERHEIDop.PrbID/DC.identifier">prb-2024-19559</meta:user-defined>
    <meta:user-defined meta:name="xs:date/OVERHEIDop.startdatum">2024-12-21</meta:user-defined>
    <meta:user-defined meta:name="OVERHEIDop.versieInformatie"/>
  </office:meta>
</office:document-meta>
</file>