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ter hoogte van Amsteldijk-Noord 94 in de gemeente Uithoorn in de provinciale vaarweg K17 Amstel vanaf 9.785 t/m 9.785, verzonden 17 december 2024, zaaknummer 2342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ter hoogte van Amsteldijk-Noord 94 in de gemeente Uithoorn in de provinciale vaarweg K17 Amstel vanaf 9.785 t/m 9.785.</text:p>
            <text:p text:style-name="common-al">De vergunning is geregistreerd onder kenmerk: 234207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55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ter hoogte van Amsteldijk-Noord 94 in de gemeente Uithoorn in de provinciale vaarweg K17 Amstel vanaf 9.785 t/m 9.785, verzonden 17 december 2024, zaaknummer 2342078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553</meta:user-defined>
    <meta:user-defined meta:name="OVERHEIDop.PrbID/DC.identifier">prb-2024-19553</meta:user-defined>
    <meta:user-defined meta:name="OVERHEIDop.versieInformatie"/>
  </office:meta>
</office:document-meta>
</file>