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590 6,8-6,9 Circet Nederland BV i.o. Ziggo BV, omgeving Rijksweg 26, 6325A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26, 6325AE Berg en Terblij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590 6,8-6,9 Circet Nederland BV i.o. Ziggo BV</text:p>
            <text:p text:style-name="common-al">Aanvraagdatum: 16 oktober 2024</text:p>
            <text:p text:style-name="common-al">Zaaknummer: Z2024-0000187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55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73</meta:user-defined>
    <dc:language>nl</dc:language>
    <meta:user-defined meta:name="OVERHEIDop.locatietype/OVERHEIDop.gebiedsmarkering">Vlak</meta:user-defined>
    <meta:user-defined meta:name="DC.title">Aanvraag Omgevingsvergunning aanbrengen telecommunicatiekabel N590 6,8-6,9 Circet Nederland BV i.o. Ziggo BV, omgeving Rijksweg 26, 6325AE Berg en Terblijt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51</meta:user-defined>
    <meta:user-defined meta:name="OVERHEIDop.PrbID/DC.identifier">prb-2024-19551</meta:user-defined>
    <meta:user-defined meta:name="OVERHEIDop.versieInformatie"/>
  </office:meta>
</office:document-meta>
</file>