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Utrecht van 10 december 2024, nr. UTSP-814175531-629, tot wijziging van de Subsidieregeling Agenda Vitaal Platteland provincie Utre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/>
            <text:p text:style-name="al">Gelet op artikel 1.4 van de Algemene subsidieverordening provincie Utrecht 2022; </text:p>
            <text:p text:style-name="al"/>
            <text:p text:style-name="al">Overwegende dat het wenselijk is de Subsidieregeling Agenda Vitaal Platteland provincie Utrecht te wijzigen om:</text:p>
            <text:list text:style-name="id1-3-2-1-1-6">
              <text:list-item text:style-override="id1-3-2-1-1-6-1">
                <text:number>•</text:number>
                <text:p text:style-name="al">Het artikel 2.3 Groen doet Goed te laten vervallen omdat dit opgenomen wordt in de nieuwe Subsidieregeling Leefomgeving landelijk gebied provincie Utrecht;</text:p>
              </text:list-item>
              <text:list-item text:style-override="id1-3-2-1-1-6-2">
                <text:number>•</text:number>
                <text:p text:style-name="al">Subsidieplafonds voor 2025 voor de artikelen 2.1 Beleefbare natuur en 4.1 Leefbaarheid en kleine kernen vast te stellen;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Subsidieregeling Agenda Vitaal Platteland provincie Utrecht wordt als volgt gewijzigd: </text:p>
            <text:p text:style-name="al"/>
            <text:p text:style-name="al">
            <text:span text:style-name="nadrukvet"> A.</text:span>
          </text:p>
            <text:p text:style-name="al"/>
            <text:p text:style-name="al">Artikel 1.5 Subsidieplafond wordt als volgt gewijzigd: </text:p>
            <text:p text:style-name="al"/>
            <text:p text:style-name="al">De aanhef komt te luiden: De subsidieplafonds voor het tijdvak van 1 januari 2025 t/m 31 december 2025 per thema zijn:</text:p>
            <text:p text:style-name="al"/>
            <text:p text:style-name="al">In de tabel wordt het bedrag achter Beleefbare natuur aangepast naar € 300.000,-. De regel Groen doet Goed komt te vervallen. In de onderste rij wordt het totaalbedrag gewijzigd in € 600.000,-.</text:p>
            <text:p text:style-name="al"/>
            <text:p text:style-name="al">
            <text:span text:style-name="nadrukvet">B. </text:span>
          </text:p>
            <text:p text:style-name="al"/>
            <text:p text:style-name="al">Artikel 2.3 komt te luiden:</text:p>
            <text:p text:style-name="al"/>
            <text:p text:style-name="al">[vervallen] </text:p>
            <text:p text:style-name="al"/>
            <text:p text:style-name="al">
            <text:span text:style-name="nadrukvet">C. </text:span>
          </text:p>
            <text:p text:style-name="al"/>
            <text:p text:style-name="al">Uit de toelichting komt het onderdeel Artikel 2.3 Groen doet Goed te vervall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Utrecht van 10 december 2024. </text:span></text:p>
          </text:section>
          <text:section text:name="ondertekening_id1-3-2-3-2">
            <text:p><text:span text:style-name="functie"/></text:p>
            <text:p><text:span text:style-name="functie">Gedeputeerde staten van Utrecht,</text:span></text:p>
          </text:section>
          <text:section text:name="ondertekening_id1-3-2-3-3">
            <text:p><text:span text:style-name="functie"/></text:p>
            <text:p><text:span text:style-name="functie">Voorzitter,</text:span></text:p>
            <text:p><text:span text:style-name="functie">mr. J.H. Oosters </text:span></text:p>
          </text:section>
          <text:section text:name="ondertekening_id1-3-2-3-4">
            <text:p><text:span text:style-name="functie"/></text:p>
            <text:p><text:span text:style-name="functie">Secretaris</text:span></text:p>
            <text:p><text:span text:style-name="functie">mr. drs. A.G. Knol-van Leeuw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955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5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5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Provinci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Utrecht</meta:user-defined>
    <meta:user-defined meta:name="OVERHEID.Provincie/DCTERMS.publisher">Utrecht</meta:user-defined>
    <meta:user-defined meta:name="OVERHEID.TaxonomieBeleidsagendaDecentraal/OVERHEID.category">Financiën | Organisatie en beleid</meta:user-defined>
    <meta:user-defined meta:name="DC.source">Algemene subsidieverordening provincie Utrecht 2022]|[https://lokaleregelgeving.overheid.nl/CVDR674901/1</meta:user-defined>
    <meta:user-defined meta:name="DC.source">Beleidsregel subsidiabele kosten projectsubsidies]|[https://lokaleregelgeving.overheid.nl/CVDR674927/2</meta:user-defined>
    <meta:user-defined meta:name="OVERHEIDop.referentienummer">UTSP-814175531-629</meta:user-defined>
    <meta:user-defined meta:name="DCTERMS.alternative">Subsidieregeling Agenda Vitaal Platteland provincie Utrecht</meta:user-defined>
    <dc:language>nl</dc:language>
    <meta:user-defined meta:name="OVERHEIDop.locatietype/OVERHEIDop.gebiedsmarkering">Provincie</meta:user-defined>
    <meta:user-defined meta:name="DC.title">Besluit van Gedeputeerde Staten van Utrecht van 29 november 2022, nr UTSP-814175531-34, tot vaststelling van de Subsidieregeling Agenda Vitaal Platteland provincie Utrecht (Subsidieregeling Agenda Vitaal Platteland provincie Utrecht)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550</meta:user-defined>
    <meta:user-defined meta:name="OVERHEIDop.betreftRegeling">CVDR689035_9</meta:user-defined>
    <meta:user-defined meta:name="xs:date/OVERHEIDop.startdatum">2025-01-01</meta:user-defined>
    <meta:user-defined meta:name="OVERHEIDop.PrbID/DC.identifier">prb-2024-19550</meta:user-defined>
    <meta:user-defined meta:name="OVERHEIDop.versieInformatie"/>
  </office:meta>
</office:document-meta>
</file>