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Synergy Health Ede B.V., Faunalaan 38, 5928 R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Synergy financiële zekerheid</text:p>
            <text:p text:style-name="common-al">Locatie: Synergy Health Ede B.V., Faunalaan 38, 5928 RZ Venlo</text:p>
            <text:p text:style-name="common-al">Datum besluit: 18 december 2024</text:p>
            <text:p text:style-name="common-al">Zaaknummer: Z2024-00005773</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21 december 2024 t/m 1 februari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2 december 2024 t/m 1 februari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Ten aanzien van de activiteiten uit het besluit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van terinzagelegging.</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773</meta:user-defined>
    <meta:user-defined meta:name="DCTERMS.abstract">Provincie Limburg, ambtshalve wijziging omgevingsvergunning Synergy Health Ede B.V., Faunalaan 38, 5928 RZ Venlo</meta:user-defined>
    <dc:language>nl</dc:language>
    <meta:user-defined meta:name="OVERHEIDop.locatietype/OVERHEIDop.gebiedsmarkering">Punt</meta:user-defined>
    <meta:user-defined meta:name="DC.title">Provincie Limburg, ambtshalve wijziging omgevingsvergunning Synergy Health Ede B.V., Faunalaan 38, 5928 RZ Venlo</meta:user-defined>
    <meta:user-defined meta:name="OVERHEIDop.datumEindeReactietermijn">2025-02-03</meta:user-defined>
    <meta:user-defined meta:name="OVERHEIDop.terinzageleggingBG">https://jeleefomgeving.nl/inzien/852371962/a7c194ff-bd18-11ef-a33e-0050560122a3</meta:user-defined>
    <meta:user-defined meta:name="DCTERMS.W3CDTF/DCTERMS.available">2024-12-20</meta:user-defined>
    <meta:user-defined meta:name="DCTERMS.W3CDTF/OVERHEIDop.jaargang">2024</meta:user-defined>
    <meta:user-defined meta:name="OVERHEIDop.publicationIssue">19549</meta:user-defined>
    <meta:user-defined meta:name="OVERHEIDop.PrbID/DC.identifier">prb-2024-19549</meta:user-defined>
    <meta:user-defined meta:name="OVERHEIDop.versieInformatie"/>
  </office:meta>
</office:document-meta>
</file>