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tijdelijke pompen, dieselaggregaten en een brandstoftank bij de Bio2000 van KFG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ijdelijke pompen, dieselaggregaten en een brandstoftank bij de Bio2000 van Kooks- en Gasfabriek 2.</text:p>
            <text:p text:style-name="common-al">Aanvrager: Tata Steel IJmuiden B.V.</text:p>
            <text:p text:style-name="common-al">Zaaknummer: 13376883</text:p>
            <text:p text:style-name="common-al">DSO nummer: 2024120601316</text:p>
            <text:p text:style-name="common-al">Ontvangstdatum aanvraag: 06-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0324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tijdelijke pompen, dieselaggregaten en een brandstoftank bij de Bio2000 van KFG2 - Tata Steel IJmuiden B.V.</meta:user-defined>
    <meta:user-defined meta:name="DCTERMS.W3CDTF/DCTERMS.available">2024-12-20</meta:user-defined>
    <meta:user-defined meta:name="DCTERMS.W3CDTF/OVERHEIDop.jaargang">2024</meta:user-defined>
    <meta:user-defined meta:name="OVERHEIDop.publicationIssue">19548</meta:user-defined>
    <meta:user-defined meta:name="OVERHEIDop.PrbID/DC.identifier">prb-2024-19548</meta:user-defined>
    <meta:user-defined meta:name="OVERHEIDop.versieInformatie"/>
  </office:meta>
</office:document-meta>
</file>