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nieuwe tank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december 2024 een aanvraag voor een omgevingsvergunning ontvangen voor Shell Nederland Raffinaderij B.V. aan de Vondelingenweg 601, 3196 KK te Rotterdam-Vondelingenplaat. De aanvraag betreft het bouwen van een nieuwe tank ter vervanging van de oude gesloopte tank 109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68036 en/of het verzoeknummer: 20241216007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68036 </meta:user-defined>
    <meta:user-defined meta:name="DCTERMS.abstract">GS hebben een aanvraag omgevingsvergunning ontvangen inzake bouw nieuwe tank ter vervanging oude gesloopte tank 1093. </meta:user-defined>
    <dc:language>nl</dc:language>
    <meta:user-defined meta:name="OVERHEIDop.locatietype/OVERHEIDop.gebiedsmarkering">Adres</meta:user-defined>
    <meta:user-defined meta:name="DC.title">Kennisgeving aanvraag vergunning voor het bouwen van een nieuwe tank aan de Vondelingenweg 601 te Rotterdam-Vondelingenplaa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45</meta:user-defined>
    <meta:user-defined meta:name="OVERHEIDop.PrbID/DC.identifier">prb-2024-19545</meta:user-defined>
    <meta:user-defined meta:name="OVERHEIDop.versieInformatie"/>
  </office:meta>
</office:document-meta>
</file>