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intrekking van het instellingsbesluit Adviescommissie Samen in Zee: versterking cultuur in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december 2024, kenmerk 579550, houdende intrekking van het instellingsbesluit Adviescommissie Samen in Zee: versterking cultuur in Zeeland</text:span>
          </text:p>
            <text:p text:style-name="al"/>
            <text:p text:style-name="al">
            <text:span text:style-name="nadrukcur">Gedeputeerde staten van Zeeland</text:span>
            <text:span text:style-name="nadrukcur">,</text:span>
          </text:p>
            <text:list text:style-name="id1-3-2-1-1-4">
              <text:list-item text:style-override="id1-3-2-1-1-4-1">
                <text:number>–</text:number>
                <text:p text:style-name="al">overwegende dat gedeputeerde staten het wenselijk vonden om zich te laten adviseren over aanvragen voor het verstrekken van subsidie in het kader van hoofdstuk 23 ‘Bijzondere bepalingen Samen in zee: versterking cultuur in Zeeland’ van het Algemeen subsidiebesluit Zeeland 2023 en zij daartoe bij besluit van 8 juni 2021 (<text:span text:style-name="nadrukcur">PB</text:span> 2021, 4475) hebben besloten tot het instellen van de Adviescommissie Samen in Zee: versterking cultuur in Zeeland;</text:p>
              </text:list-item>
              <text:list-item text:style-override="id1-3-2-1-1-4-2">
                <text:number>–</text:number>
                <text:p text:style-name="al">overwegende dat in het voorjaar van 2024 de laatste openstelling heeft plaatsgevonden van de subsidieregeling Samen in Zee, opgenomen in hoofdstuk 23 van het Algemeen subsidiebesluit Zeeland 2023, en de rol van de Adviescommissie Samen in Zee inmiddels is vervuld en afgerond;</text:p>
              </text:list-item>
              <text:list-item text:style-override="id1-3-2-1-1-4-3">
                <text:number>–</text:number>
                <text:p text:style-name="al">gelet op artikel 3:5 van de Algemene wet bestuursrecht;</text:p>
              </text:list-item>
              <text:list-item text:style-override="id1-3-2-1-1-4-4">
                <text:number>–</text:number>
                <text:p text:style-name="al"> gelet op artikel 82 van de Provinciewet;</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gedeputeerde staten houdende instellingsbesluit Adviescommissie Samen in Zee; versterking cultuur in Zeeland, vastgesteld bij besluit van gedeputeerde staten van 8 juni 2021 (<text:span text:style-name="nadrukcur">Pb</text:span> 2021/4475) en laatstelijk gewijzigd bij besluit van gedeputeerde staten van 4 oktober 2022 (<text:span text:style-name="nadrukcur">Pb</text:span> 2022/11836) wordt ingetrokke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0 december 2024,</text:span></text:p>
            <text:p><text:span text:style-name="functie"/></text:p>
            <text:p><text:span text:style-name="functie"/></text:p>
          </text:section>
          <text:section text:name="ondertekening_id1-3-2-3-2"/>
          <text:section text:name="ondertekening_id1-3-2-3-3"/>
          <text:section text:name="ondertekening_id1-3-2-3-4">
            <text:p><text:span text:style-name="functie"/></text:p>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5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Cultuur en recreatie | Organisatie en beleid</meta:user-defined>
    <meta:user-defined meta:name="DC.source">hoofdstuk 23 van het Algemeen subsidiebesluit Zeeland 2023]|[https://lokaleregelgeving.overheid.nl/CVDR688831/40#hoofdstuk_23</meta:user-defined>
    <meta:user-defined meta:name="DC.source">Atrikel 82 Provinciewet]|[https://wetten.overheid.nl/jci1.3:c:BWBR0005645&amp;titeldeel=II&amp;hoofdstuk=V&amp;artikel=82&amp;z=2024-01-01&amp;g=2024-01-01</meta:user-defined>
    <meta:user-defined meta:name="DC.source">Atikel 3:5 van de Algemene Wet Bestuursrecht]|[https://wetten.overheid.nl/jci1.3:c:BWBR0005537&amp;hoofdstuk=3&amp;afdeling=3.3&amp;artikel=3:5&amp;z=2024-11-19&amp;g=2024-11-19</meta:user-defined>
    <meta:user-defined meta:name="OVERHEIDop.referentienummer">579550</meta:user-defined>
    <meta:user-defined meta:name="DCTERMS.abstract">Intrekking van het instellingsbesluit Adviescommissie Samen in Zee: versterking cultuur in Zeeland.</meta:user-defined>
    <meta:user-defined meta:name="DCTERMS.alternative">Intrekking instellingsbesluit Adviescommissie Samen in Zee</meta:user-defined>
    <dc:language>nl</dc:language>
    <meta:user-defined meta:name="OVERHEIDop.locatietype/OVERHEIDop.gebiedsmarkering">Provincie</meta:user-defined>
    <meta:user-defined meta:name="DC.title">Besluit van gedeputeerde staten van Zeeland houdende intrekking van het instellingsbesluit Adviescommissie Samen in Zee: versterking cultuur in Zeeland</meta:user-defined>
    <meta:user-defined meta:name="DCTERMS.W3CDTF/DCTERMS.available">2024-12-20</meta:user-defined>
    <meta:user-defined meta:name="DCTERMS.W3CDTF/OVERHEIDop.jaargang">2024</meta:user-defined>
    <meta:user-defined meta:name="OVERHEIDop.publicationIssue">19543</meta:user-defined>
    <meta:user-defined meta:name="OVERHEIDop.betreftRegeling">CVDR658666_2</meta:user-defined>
    <meta:user-defined meta:name="OVERHEIDop.PrbID/DC.identifier">prb-2024-19543</meta:user-defined>
    <meta:user-defined meta:name="OVERHEIDop.versieInformatie"/>
  </office:meta>
</office:document-meta>
</file>