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gedeputeerde staten van de provincie Drenthe maakt bekend de volgende aanvraag omgevingsvergunning op grond van de Omgevingswet te hebben ontvangen:</text:p>
            <text:p text:style-name="tussenkopcur">Attero B.V., Wijster, Vamweg 7, 9418 TM voor het realiseren van een Silphie vergister met digestaatopslag tank, ontvangstdatum aanvraag 7 november 2024</text:p>
            <text:p text:style-name="tussenkopcur">zaaknummer:  Z2024-019771.</text:p>
            <text:p text:style-name="tussenkopcur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5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41</meta:user-defined>
    <meta:user-defined meta:name="OVERHEIDop.PrbID/DC.identifier">prb-2024-19541</meta:user-defined>
    <meta:user-defined meta:name="OVERHEIDop.versieInformatie"/>
  </office:meta>
</office:document-meta>
</file>