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oezelhavenweg 10, Amsterdam - het verlengen van de instandhoudingstermijn van tijdelijke huisvesting - Noord-Europees Wijnopslag Bedrijf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met 5 jaar verlengen van de instandhoudingstermijn van de reeds verleende vergunning (z8870604) van 18 juli 2019, voor het verplaatsen van een bestaande unit (portakabin), voorzien van een tweede bouwlaag, met een instandhoudingstermijn van 5 jaar.</text:p>
            <text:p text:style-name="common-al">Aanvrager: Noord-Europees Wijnopslag Bedrijf B.V.</text:p>
            <text:p text:style-name="common-al">Zaaknummer: 13395041</text:p>
            <text:p text:style-name="common-al">DSO nummer: 2024121201161</text:p>
            <text:p text:style-name="common-al">Ontvangstdatum aanvraag: 12 december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Moezelhavenweg 10, Amsterdam - het verlengen van de instandhoudingstermijn van tijdelijke huisvesting - Noord-Europees Wijnopslag Bedrijf B.V.</meta:user-defined>
    <meta:user-defined meta:name="DCTERMS.W3CDTF/DCTERMS.available">2024-12-20</meta:user-defined>
    <meta:user-defined meta:name="DCTERMS.W3CDTF/OVERHEIDop.jaargang">2024</meta:user-defined>
    <meta:user-defined meta:name="OVERHEIDop.publicationIssue">19540</meta:user-defined>
    <meta:user-defined meta:name="OVERHEIDop.PrbID/DC.identifier">prb-2024-19540</meta:user-defined>
    <meta:user-defined meta:name="OVERHEIDop.versieInformatie"/>
  </office:meta>
</office:document-meta>
</file>