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wijziging ontgrondingsactiviteit, locatie Revensweert, gemeente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de wijziging van de ontgrondingsactiviteit voor de winning van hercultiveringsspecie en natuurontwikkeling ter plaatse van Revensweert in de gemeente Zevenaar. Tegelijkertijd is door ons een m.e.r.-beoordelingsbesluit genom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8686 (ontgrondingsactiviteit) en m.e.r.-beoordelingsbesluit (2024-009929).</text:p>
            <text:p text:style-name="common-al"/>
            <text:p text:style-name="common-al">
            <text:span text:style-name="nadrukvet">Bezwaar</text:span>
          </text:p>
            <text:p text:style-name="common-al">Belanghebbenden kunnen tijdens de inzagetermijn bezwaar maken tegen het besluit, onder vermelding van zaaknummer 2024-008686 (ontgrondingsactiviteit) en m.e.r.-beoordelingsbesluit (2024-00992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3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3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3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wet, wijziging ontgrondingsactiviteit, locatie Revensweert, gemeente Zevenaar</meta:user-defined>
    <meta:user-defined meta:name="OVERHEIDop.datumEindeReactietermijn">2025-02-05</meta:user-defined>
    <meta:user-defined meta:name="OVERHEIDop.TilID/OVERHEIDop.terinzageleggingOP">til-2024-38584</meta:user-defined>
    <meta:user-defined meta:name="DCTERMS.W3CDTF/DCTERMS.available">2024-12-20</meta:user-defined>
    <meta:user-defined meta:name="DCTERMS.W3CDTF/OVERHEIDop.jaargang">2024</meta:user-defined>
    <meta:user-defined meta:name="OVERHEIDop.publicationIssue">19538</meta:user-defined>
    <meta:user-defined meta:name="OVERHEIDop.PrbID/DC.identifier">prb-2024-19538</meta:user-defined>
    <meta:user-defined meta:name="OVERHEIDop.versieInformatie"/>
  </office:meta>
</office:document-meta>
</file>