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Fraterhof 1, 3, 5, 11-27 (oneven), 6-28 (even) en Witherenstraat 24-38 (even), 44-50 (even)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stichting ‘thuis</text:p>
            <text:p text:style-name="common-al">Locatie : Fraterhof 1, 3, 5, 11-27 (oneven), 6-28 (even) en Witherenstraat 24-38 (even), 44-50 (even), postcodegebied 5504 te Veldhoven, in de gemeente Veldhoven</text:p>
            <text:p text:style-name="common-al">Activiteit : flora- en fauna- activiteit</text:p>
            <text:p text:style-name="common-al">Voor : verduurzamingswerkzaamheden aan 37 grondgebonden woningen</text:p>
            <text:p text:style-name="common-al">Aanvraagdatum : 28 juni 2024</text:p>
            <text:p text:style-name="common-al">DSO-kenmerk : 2024062801897</text:p>
            <text:p text:style-name="common-al">Zaaknummer : Z/227309</text:p>
            <text:p text:style-name="common-al">Verzenddatum besluit : 18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3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3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3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Fraterhof 1, 3, 5, 11-27 (oneven), 6-28 (even) en Witherenstraat 24-38 (even), 44-50 (even) te Veldhoven</meta:user-defined>
    <meta:user-defined meta:name="OVERHEIDop.datumEindeReactietermijn">2025-01-29</meta:user-defined>
    <meta:user-defined meta:name="OVERHEIDop.TilID/OVERHEIDop.terinzageleggingOP">til-2024-38579</meta:user-defined>
    <meta:user-defined meta:name="DCTERMS.W3CDTF/DCTERMS.available">2024-12-20</meta:user-defined>
    <meta:user-defined meta:name="DCTERMS.W3CDTF/OVERHEIDop.jaargang">2024</meta:user-defined>
    <meta:user-defined meta:name="OVERHEIDop.publicationIssue">19536</meta:user-defined>
    <meta:user-defined meta:name="OVERHEIDop.PrbID/DC.identifier">prb-2024-19536</meta:user-defined>
    <meta:user-defined meta:name="OVERHEIDop.versieInformatie"/>
  </office:meta>
</office:document-meta>
</file>