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Wolfhezerheid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ijziging omgevingsvergunning Flora- en Fauna activiteit Wolfhezerheide te gemeente Renkum.</text:p>
            <text:p text:style-name="common-al">Provincie Gelderland heeft op 17-12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520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53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3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3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Wolfhezerheide Renkum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535</meta:user-defined>
    <meta:user-defined meta:name="OVERHEIDop.PrbID/DC.identifier">prb-2024-19535</meta:user-defined>
    <meta:user-defined meta:name="OVERHEIDop.versieInformatie"/>
  </office:meta>
</office:document-meta>
</file>