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Wenckebachstraat 1, Velsen-Noord - het vernieuwen van een opslagvoorziening voor gasflessen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vernieuwen van een opslagvoorziening voor gasflessen</text:p>
            <text:p text:style-name="common-al">Aanvrager: Tata Steel IJmuiden B.V.</text:p>
            <text:p text:style-name="common-al">Zaaknummer: 13397184</text:p>
            <text:p text:style-name="common-al">DSO nummer: 2024121301627</text:p>
            <text:p text:style-name="common-al">Ontvangstdatum aanvraag: 13-12-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52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52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52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09171</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Wenckebachstraat 1, Velsen-Noord - het vernieuwen van een opslagvoorziening voor gasflessen - Tata Steel IJmuiden B.V.</meta:user-defined>
    <meta:user-defined meta:name="DCTERMS.W3CDTF/DCTERMS.available">2024-12-19</meta:user-defined>
    <meta:user-defined meta:name="DCTERMS.W3CDTF/OVERHEIDop.jaargang">2024</meta:user-defined>
    <meta:user-defined meta:name="OVERHEIDop.publicationIssue">19523</meta:user-defined>
    <meta:user-defined meta:name="OVERHEIDop.PrbID/DC.identifier">prb-2024-19523</meta:user-defined>
    <meta:user-defined meta:name="OVERHEIDop.versieInformatie"/>
  </office:meta>
</office:document-meta>
</file>