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ym B.V., Nusterweg 139,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talling containers en transportmiddelen en in gebruik nemen reinigingsplaats</text:p>
            <text:p text:style-name="common-al">Locatie: Reym B.V., Nusterweg 139, 6136 KT Sittard</text:p>
            <text:p text:style-name="common-al">Datum aanvraag: 13 december 2024</text:p>
            <text:p text:style-name="common-al">Zaaknummer: Z2024-0001018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0189</meta:user-defined>
    <meta:user-defined meta:name="DCTERMS.abstract">Provincie Limburg, aanvraag omgevingsvergunning Reym B.V., Nusterweg 139, 6136 KT Sittard</meta:user-defined>
    <dc:language>nl</dc:language>
    <meta:user-defined meta:name="OVERHEIDop.locatietype/OVERHEIDop.gebiedsmarkering">Vlak</meta:user-defined>
    <meta:user-defined meta:name="DC.title">Provincie Limburg, aanvraag omgevingsvergunning Reym B.V., Nusterweg 139, 6136 KT Sitt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22</meta:user-defined>
    <meta:user-defined meta:name="OVERHEIDop.PrbID/DC.identifier">prb-2024-19522</meta:user-defined>
    <meta:user-defined meta:name="OVERHEIDop.versieInformatie"/>
  </office:meta>
</office:document-meta>
</file>