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Brand Varkens V.O.F., Palingstraat 37 Hoeven  - Z/238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alingstraat 37, 4741 RE te Hoeven</text:p>
            <text:p text:style-name="common-al">Zaaknummer:  Z/238470</text:p>
            <text:p text:style-name="common-al">Activiteit: Natura 2000-activiteit</text:p>
            <text:p text:style-name="common-al">Datum ontvangen:  12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470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Brand Varkens V.O.F., Palingstraat 37 Hoeven  - Z/238470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17</meta:user-defined>
    <meta:user-defined meta:name="OVERHEIDop.PrbID/DC.identifier">prb-2024-19517</meta:user-defined>
    <meta:user-defined meta:name="OVERHEIDop.versieInformatie"/>
  </office:meta>
</office:document-meta>
</file>