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Perceel Ermelo E 3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aatwerkvoorschrift houtopstanden te Ermelo E 3281.</text:p>
            <text:p text:style-name="common-al">Provincie Gelderland heeft op 19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4-015175</text:p>
            <text:p text:style-name="last-al"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1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1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Provincie Gelderland aanvraag Omgevingsvergunning Perceel Ermelo E 3281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14</meta:user-defined>
    <meta:user-defined meta:name="OVERHEIDop.PrbID/DC.identifier">prb-2024-19514</meta:user-defined>
    <meta:user-defined meta:name="OVERHEIDop.versieInformatie"/>
  </office:meta>
</office:document-meta>
</file>