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tijdelijke borden N270  31,6-32,4 N277 37,2-37,5 Peelkudde Schaapsdrift, omgeving Deurneseweg 168, 5813AC Ye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 omgeving Deurneseweg 168, 5813AC Yeselstey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plaatsen tijdelijke borden N270 31,6-32,4 N277 37,2-37,5 Peelkudde Schaapsdrift</text:p>
            <text:p text:style-name="common-al">Aanvraagdatum: 12 december 2024</text:p>
            <text:p text:style-name="common-al">Zaaknummer: Z2024-0000237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51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71</meta:user-defined>
    <dc:language>nl</dc:language>
    <meta:user-defined meta:name="OVERHEIDop.locatietype/OVERHEIDop.gebiedsmarkering">Vlak</meta:user-defined>
    <meta:user-defined meta:name="DC.title">Aanvraag Omgevingsvergunning plaatsen tijdelijke borden N270  31,6-32,4 N277 37,2-37,5 Peelkudde Schaapsdrift, omgeving Deurneseweg 168, 5813AC Yeselsteyn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511</meta:user-defined>
    <meta:user-defined meta:name="OVERHEIDop.PrbID/DC.identifier">prb-2024-19511</meta:user-defined>
    <meta:user-defined meta:name="OVERHEIDop.versieInformatie"/>
  </office:meta>
</office:document-meta>
</file>