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ten behoeve van het ontbranden van consumentenvuurwerk, locatie Borgerderstraat 12 te Nooitged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december 2024 is bij Gedeputeerde Staten van Drenthe een melding ingevolge het Vuurwerkbesluit binnengekomen.</text:p>
            <text:p text:style-name="common-al">De melding betreft het ontbranden van vuurwerk tijdens de viering van Oud en Nieuw op vakantiepark Hof van Saksen, Borgerderstraat 12 te Nooitgedacht. Het vuurwerk zal worden afgestoken op 1 januari 2025 tussen 00.05 uur en 00.30 uur. De totale ontbrandingstijd is ca. 15 minuten.</text:p>
            <text:p text:style-name="common-al"/>
            <text:p text:style-name="common-al">Tegen deze melding kan geen bezwaar worden gemaakt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worden opgenomen met de Omgevingsdienst Drenthe, telefoonnummer 0800-910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950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50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50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uurwerk ten behoeve van het ontbranden van consumentenvuurwerk, locatie Borgerderstraat 12 te Nooitgedacht</meta:user-defined>
    <meta:user-defined meta:name="DCTERMS.W3CDTF/DCTERMS.available">2024-12-19</meta:user-defined>
    <meta:user-defined meta:name="DCTERMS.W3CDTF/OVERHEIDop.jaargang">2024</meta:user-defined>
    <meta:user-defined meta:name="OVERHEIDop.publicationIssue">19508</meta:user-defined>
    <meta:user-defined meta:name="OVERHEIDop.PrbID/DC.identifier">prb-2024-19508</meta:user-defined>
    <meta:user-defined meta:name="OVERHEIDop.versieInformatie"/>
  </office:meta>
</office:document-meta>
</file>