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wielerevenement 'Winter Hollands Venetië Tocht' op 26-01-2025, op de N334 en de N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ontvingen wij een vergunningsaanvraag voor het wielerevenement 'Winter Hollands Venetië Tocht' op 26 januari 2025. Voor dit evenement wordt gebruik gemaakt van de N334, provinciale weg Zwartsluis - Steenwijk, tussen hectometerpunten 7.890 en 13.080 en van de N761, provinciale weg Oldemarkt - Steenwijk, tussen hectometerpunten 9.460 en 9.610 en ter hoogte van hectometerpunt 12.2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43</meta:user-defined>
    <meta:user-defined meta:name="DCTERMS.abstract">Kennisgeving verleende vergunning voor wielerevenement 'Winter Hollands Venetië Tocht' op 26-01-2025, op de N334 en de N761</meta:user-defined>
    <dc:language>nl</dc:language>
    <meta:user-defined meta:name="OVERHEIDop.locatietype/OVERHEIDop.gebiedsmarkering">Vlak</meta:user-defined>
    <meta:user-defined meta:name="DC.title">Kennisgeving verleende vergunning voor wielerevenement 'Winter Hollands Venetië Tocht' op 26-01-2025, op de N334 en de N761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7</meta:user-defined>
    <meta:user-defined meta:name="OVERHEIDop.PrbID/DC.identifier">prb-2024-19507</meta:user-defined>
    <meta:user-defined meta:name="OVERHEIDop.versieInformatie"/>
  </office:meta>
</office:document-meta>
</file>