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Derde Openstellingsbesluit Voucherregeling energiecoöperaties Fryslân 2024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</text:p>
            <text:p text:style-name="al"/>
            <text:p text:style-name="al">Gelet op artikel 5 van de Voucherregeling energiecoöperaties Fryslân;</text:p>
            <text:p text:style-name="al"/>
            <text:p text:style-name="al">
            <text:span text:style-name="nadrukvet">Besluiten</text:span>
          </text:p>
            <text:p text:style-name="al"/>
            <text:p text:style-name="al">het Derde Opstellingsbesluit Voucherregeling energiecoöperaties Fryslân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eerste lid komt te luiden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Aanvragen kunnen worden ingediend met ingang van 3 mei 2022 9:00 uur tot en met 31 december 2025 23:59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 Wijziging Derde Openstellingsbesluit Voucherregeling energiecoöperaties Fryslân 2025 en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3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,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50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Voucherregeling energiecoöperaties Fryslân]|[https://lokaleregelgeving.overheid.nl/CVDR629162</meta:user-defined>
    <meta:user-defined meta:name="OVERHEIDop.referentienummer">02318302</meta:user-defined>
    <meta:user-defined meta:name="DCTERMS.alternative">Derde Openstellingsbesluit Voucherregeling energiecoöperaties Fryslân 2022</meta:user-defined>
    <dc:language>nl</dc:language>
    <meta:user-defined meta:name="OVERHEIDop.locatietype/OVERHEIDop.gebiedsmarkering">Provincie</meta:user-defined>
    <meta:user-defined meta:name="DC.title">Derde Openstellingsbesluit Voucherregeling energiecoöperaties Fryslân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506</meta:user-defined>
    <meta:user-defined meta:name="OVERHEIDop.betreftRegeling">CVDR676054_4</meta:user-defined>
    <meta:user-defined meta:name="OVERHEIDop.PrbID/DC.identifier">prb-2024-19506</meta:user-defined>
    <meta:user-defined meta:name="xs:date/OVERHEIDop.startdatum">2025-01-01</meta:user-defined>
    <meta:user-defined meta:name="OVERHEIDop.versieInformatie"/>
  </office:meta>
</office:document-meta>
</file>