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Wederikstraat (tegenover huisnummers 60 en 62), Reuver, Z2024-0000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Wederikstraat (tegenover huisnummers 60 en 62), Reuver</text:p>
            <text:p text:style-name="common-al">Aangevraagde activiteit: Flora- en fauna-activiteit</text:p>
            <text:p text:style-name="common-al">Betreft: realiseren van nieuwbouw</text:p>
            <text:p text:style-name="common-al">Intrekkingsdatum: 9 december 2024.</text:p>
            <text:p text:style-name="common-al">Zaaknummer: Z2024-00001825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825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Wederikstraat (tegenover huisnummers 60 en 62), Reuver, Z2024-000018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5</meta:user-defined>
    <meta:user-defined meta:name="OVERHEIDop.PrbID/DC.identifier">prb-2024-19505</meta:user-defined>
    <meta:user-defined meta:name="OVERHEIDop.versieInformatie"/>
  </office:meta>
</office:document-meta>
</file>